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0.272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49pt solid #000000" fo:border-left="2.49pt solid #000000" fo:border-right="0.06pt solid #000000" fo:border-top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0.06pt solid #000000" fo:border-right="2.49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1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8"/>
          <table:table-cell table:number-columns-repeated="4"/>
        </table:table-row>
        <table:table-row table:style-name="ro1">
          <table:table-cell table:style-name="ce1" office:value-type="float" office:value="57244" calcext:value-type="float">
            <text:p>57244</text:p>
          </table:table-cell>
          <table:table-cell table:style-name="ce5" office:value-type="string" calcext:value-type="string">
            <text:p>Lecture Course: Partial Differential Equations I</text:p>
          </table:table-cell>
          <table:table-cell table:style-name="ce5"/>
          <table:table-cell table:style-name="ce8"/>
          <table:table-cell table:number-columns-repeated="4"/>
        </table:table-row>
        <table:table-row table:style-name="ro1">
          <table:table-cell table:style-name="ce1"/>
          <table:table-cell table:style-name="ce5" office:value-type="string" calcext:value-type="string">
            <text:p>06.09.2016 - 15.12.2016</text:p>
          </table:table-cell>
          <table:table-cell table:style-name="ce5"/>
          <table:table-cell table:style-name="ce8"/>
          <table:table-cell table:number-columns-repeated="4"/>
        </table:table-row>
        <table:table-row table:style-name="ro1">
          <table:table-cell table:style-name="ce2" office:value-type="string" calcext:value-type="string">
            <text:p>Teacher</text:p>
          </table:table-cell>
          <table:table-cell table:style-name="ce6" office:value-type="string" calcext:value-type="string">
            <text:p>Xiao Zhong</text:p>
          </table:table-cell>
          <table:table-cell table:style-name="ce7"/>
          <table:table-cell table:style-name="ce9"/>
          <table:table-cell table:number-columns-repeated="4"/>
        </table:table-row>
        <table:table-row table:style-name="ro1">
          <table:table-cell table:style-name="ce3" office:value-type="string" calcext:value-type="string">
            <text:p>Student No.</text:p>
          </table:table-cell>
          <table:table-cell table:number-columns-repeated="5"/>
          <table:table-cell table:style-name="ce10" office:value-type="string" calcext:value-type="string">
            <text:p>Credits(10)</text:p>
          </table:table-cell>
          <table:table-cell table:style-name="ce10" office:value-type="string" calcext:value-type="string">
            <text:p>Grades(5)</text:p>
          </table:table-cell>
        </table:table-row>
        <table:table-row table:style-name="ro1">
          <table:table-cell table:formula="of:=&quot;014020733&quot;" office:value-type="string" office:string-value="014020733" calcext:value-type="string">
            <text:p>01402073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&quot;014248023&quot;" office:value-type="string" office:string-value="014248023" calcext:value-type="string">
            <text:p>01424802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245097&quot;" office:value-type="string" office:string-value="014245097" calcext:value-type="string">
            <text:p>014245097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156131&quot;" office:value-type="string" office:string-value="014156131" calcext:value-type="string">
            <text:p>014156131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&quot;014038165&quot;" office:value-type="string" office:string-value="014038165" calcext:value-type="string">
            <text:p>014038165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245165&quot;" office:value-type="string" office:string-value="014245165" calcext:value-type="string">
            <text:p>01424516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&quot;014420773&quot;" office:value-type="string" office:string-value="014420773" calcext:value-type="string">
            <text:p>01442077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019773&quot;" office:value-type="string" office:string-value="014019773" calcext:value-type="string">
            <text:p>01401977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&quot;014156209&quot;" office:value-type="string" office:string-value="014156209" calcext:value-type="string">
            <text:p>01415620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&quot;014012437&quot;" office:value-type="string" office:string-value="014012437" calcext:value-type="string">
            <text:p>014012437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160224&quot;" office:value-type="string" office:string-value="014160224" calcext:value-type="string">
            <text:p>014160224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&quot;014675434&quot;" office:value-type="string" office:string-value="014675434" calcext:value-type="string">
            <text:p>014675434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&quot;014604719&quot;" office:value-type="string" office:string-value="014604719" calcext:value-type="string">
            <text:p>014604719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&quot;014258518&quot;" office:value-type="string" office:string-value="014258518" calcext:value-type="string">
            <text:p>014258518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4311989&quot;" office:value-type="string" office:string-value="014311989" calcext:value-type="string">
            <text:p>01431198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&quot;013759665&quot;" office:value-type="string" office:string-value="013759665" calcext:value-type="string">
            <text:p>013759665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&quot;014138780&quot;" office:value-type="string" office:string-value="014138780" calcext:value-type="string">
            <text:p>01413878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&quot;014257810&quot;" office:value-type="string" office:string-value="014257810" calcext:value-type="string">
            <text:p>01425781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&quot;014442609&quot;" office:value-type="string" office:string-value="014442609" calcext:value-type="string">
            <text:p>01444260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&quot;014705692&quot;" office:value-type="string" office:string-value="014705692" calcext:value-type="string">
            <text:p>014705692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&quot;013866684&quot;" office:value-type="string" office:string-value="013866684" calcext:value-type="string">
            <text:p>013866684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&quot;014154599&quot;" office:value-type="string" office:string-value="014154599" calcext:value-type="string">
            <text:p>01415459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</table:table>
      <table:named-expressions>
        <table:named-range table:name="HTML_1" table:base-cell-address="$Sheet1.$A$1" table:cell-range-address=".$A$2:.$D$4"/>
        <table:named-range table:name="HTML_2" table:base-cell-address="$Sheet1.$A$1" table:cell-range-address=".$A$5:.$H$28"/>
        <table:named-range table:name="HTML_all" table:base-cell-address="$Sheet1.$A$1" table:cell-range-address=".$A$2:.$H$28"/>
        <table:named-range table:name="HTML_tables" table:base-cell-address="$Sheet1.$A$1" table:cell-range-address=".$A$2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.00.0000</text:date>, <text:time style:data-style-name="N2" text:time-value="10:45:12.2169010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12-21T10:45:43.665419419</dc:date>
    <meta:editing-duration>PT34M39S</meta:editing-duration>
    <meta:editing-cycles>15</meta:editing-cycles>
    <meta:document-statistic meta:table-count="1" meta:cell-count="74" meta:object-count="0"/>
  </office:meta>
</office:document-meta>
</file>