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49pt solid #000000" fo:border-right="0.06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2.49pt solid #000000" fo:border-left="2.49pt solid #000000" fo:border-right="0.06pt solid #000000" fo:border-top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c0c0c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0.06pt solid #000000" fo:border-left="0.06pt solid #000000" fo:border-right="2.49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49pt solid #000000" fo:border-left="0.06pt solid #000000" fo:border-right="2.49pt solid #000000" fo:border-top="0.06pt solid #000000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Default"/>
        <table:table-column table:style-name="co1" table:visibility="collapse" table:number-columns-repeated="3" table:default-cell-style-name="Default"/>
        <table:table-column table:style-name="co1" table:default-cell-style-name="Default"/>
        <table:table-row table:style-name="ro1">
          <table:table-cell table:style-name="ce1" office:value-type="float" office:value="57244" calcext:value-type="float">
            <text:p>57244</text:p>
          </table:table-cell>
          <table:table-cell table:style-name="ce5" office:value-type="string" calcext:value-type="string">
            <text:p>Partial differential equations I</text:p>
          </table:table-cell>
          <table:table-cell table:style-name="ce5" office:value-type="string" calcext:value-type="string">
            <text:p>Lecture Course Exam 1</text:p>
          </table:table-cell>
          <table:table-cell table:style-name="ce5" office:value-type="string" calcext:value-type="string">
            <text:p>06.09.2016 - 15.12.2016</text:p>
          </table:table-cell>
          <table:table-cell table:style-name="ce5" office:value-type="string" calcext:value-type="string">
            <text:p>06.09.16-18.10.16 TUE 10:15 - 12:00 Exactum, B120&lt;BR&gt; 08.09.16-20.10.16 THU 10:15 - 12:00 Exactum, D123&lt;BR&gt; 01.11.16-29.11.16 TUE 10:15 - 12:00 Exactum, B120&lt;BR&gt; 03.11.16-15.12.16 THU 10:15 - 12:00 Exactum, D123&lt;BR&gt; 13.12.16 TUE 10:15 - 12:00 Exactum, B120&lt;BR&gt;</text:p>
          </table:table-cell>
          <table:table-cell table:style-name="ce8" office:value-type="string" calcext:value-type="string">
            <text:p>10 cr</text:p>
          </table:table-cell>
          <table:table-cell/>
        </table:table-row>
        <table:table-row table:style-name="ro1">
          <table:table-cell table:style-name="ce2" office:value-type="string" calcext:value-type="string">
            <text:p>Teacher</text:p>
          </table:table-cell>
          <table:table-cell table:style-name="ce6" office:value-type="string" calcext:value-type="string">
            <text:p>Xiao Zhong</text:p>
          </table:table-cell>
          <table:table-cell table:style-name="ce6"/>
          <table:table-cell table:style-name="ce7" table:number-columns-repeated="2"/>
          <table:table-cell table:style-name="ce9"/>
          <table:table-cell/>
        </table:table-row>
        <table:table-row table:style-name="ro1">
          <table:table-cell table:style-name="ce3" office:value-type="string" calcext:value-type="string">
            <text:p>Student No.</text:p>
          </table:table-cell>
          <table:table-cell table:number-columns-repeated="5"/>
          <table:table-cell table:style-name="ce10" office:value-type="string" calcext:value-type="string">
            <text:p>Score (24)</text:p>
          </table:table-cell>
        </table:table-row>
        <table:table-row table:style-name="ro1">
          <table:table-cell table:formula="of:=&quot;014020733&quot;" office:value-type="string" office:string-value="014020733" calcext:value-type="string">
            <text:p>014020733</text:p>
          </table:table-cell>
          <table:table-cell table:number-columns-repeated="5"/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formula="of:=&quot;014248023&quot;" office:value-type="string" office:string-value="014248023" calcext:value-type="string">
            <text:p>014248023</text:p>
          </table:table-cell>
          <table:table-cell table:number-columns-repeated="5"/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&quot;014245097&quot;" office:value-type="string" office:string-value="014245097" calcext:value-type="string">
            <text:p>014245097</text:p>
          </table:table-cell>
          <table:table-cell table:number-columns-repeated="5"/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&quot;014156131&quot;" office:value-type="string" office:string-value="014156131" calcext:value-type="string">
            <text:p>014156131</text:p>
          </table:table-cell>
          <table:table-cell table:number-columns-repeated="5"/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formula="of:=&quot;014038165&quot;" office:value-type="string" office:string-value="014038165" calcext:value-type="string">
            <text:p>014038165</text:p>
          </table:table-cell>
          <table:table-cell table:number-columns-repeated="5"/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&quot;014245165&quot;" office:value-type="string" office:string-value="014245165" calcext:value-type="string">
            <text:p>014245165</text:p>
          </table:table-cell>
          <table:table-cell table:number-columns-repeated="5"/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&quot;014420773&quot;" office:value-type="string" office:string-value="014420773" calcext:value-type="string">
            <text:p>014420773</text:p>
          </table:table-cell>
          <table:table-cell table:number-columns-repeated="5"/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&quot;014019773&quot;" office:value-type="string" office:string-value="014019773" calcext:value-type="string">
            <text:p>014019773</text:p>
          </table:table-cell>
          <table:table-cell table:number-columns-repeated="5"/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formula="of:=&quot;014156209&quot;" office:value-type="string" office:string-value="014156209" calcext:value-type="string">
            <text:p>014156209</text:p>
          </table:table-cell>
          <table:table-cell table:number-columns-repeated="5"/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formula="of:=&quot;014012437&quot;" office:value-type="string" office:string-value="014012437" calcext:value-type="string">
            <text:p>014012437</text:p>
          </table:table-cell>
          <table:table-cell table:number-columns-repeated="5"/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&quot;014160224&quot;" office:value-type="string" office:string-value="014160224" calcext:value-type="string">
            <text:p>014160224</text:p>
          </table:table-cell>
          <table:table-cell table:number-columns-repeated="5"/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&quot;014675434&quot;" office:value-type="string" office:string-value="014675434" calcext:value-type="string">
            <text:p>014675434</text:p>
          </table:table-cell>
          <table:table-cell table:number-columns-repeated="5"/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&quot;014604719&quot;" office:value-type="string" office:string-value="014604719" calcext:value-type="string">
            <text:p>014604719</text:p>
          </table:table-cell>
          <table:table-cell table:number-columns-repeated="5"/>
          <table:table-cell office:value-type="float" office:value="9" calcext:value-type="float">
            <text:p>9</text:p>
          </table:table-cell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formula="of:=&quot;014258518&quot;" office:value-type="string" office:string-value="014258518" calcext:value-type="string">
            <text:p>014258518</text:p>
          </table:table-cell>
          <table:table-cell table:number-columns-repeated="5"/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&quot;014311989&quot;" office:value-type="string" office:string-value="014311989" calcext:value-type="string">
            <text:p>014311989</text:p>
          </table:table-cell>
          <table:table-cell table:number-columns-repeated="5"/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formula="of:=&quot;013759665&quot;" office:value-type="string" office:string-value="013759665" calcext:value-type="string">
            <text:p>013759665</text:p>
          </table:table-cell>
          <table:table-cell table:number-columns-repeated="5"/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formula="of:=&quot;014138780&quot;" office:value-type="string" office:string-value="014138780" calcext:value-type="string">
            <text:p>014138780</text:p>
          </table:table-cell>
          <table:table-cell table:number-columns-repeated="5"/>
          <table:table-cell office:value-type="float" office:value="12" calcext:value-type="float">
            <text:p>12</text:p>
          </table:table-cell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formula="of:=&quot;014257810&quot;" office:value-type="string" office:string-value="014257810" calcext:value-type="string">
            <text:p>014257810</text:p>
          </table:table-cell>
          <table:table-cell table:number-columns-repeated="5"/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&quot;014442609&quot;" office:value-type="string" office:string-value="014442609" calcext:value-type="string">
            <text:p>014442609</text:p>
          </table:table-cell>
          <table:table-cell table:number-columns-repeated="5"/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&quot;014705692&quot;" office:value-type="string" office:string-value="014705692" calcext:value-type="string">
            <text:p>014705692</text:p>
          </table:table-cell>
          <table:table-cell table:number-columns-repeated="5"/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&quot;013866684&quot;" office:value-type="string" office:string-value="013866684" calcext:value-type="string">
            <text:p>013866684</text:p>
          </table:table-cell>
          <table:table-cell table:number-columns-repeated="5"/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&quot;014154599&quot;" office:value-type="string" office:string-value="014154599" calcext:value-type="string">
            <text:p>014154599</text:p>
          </table:table-cell>
          <table:table-cell table:number-columns-repeated="5"/>
          <table:table-cell office:value-type="float" office:value="18" calcext:value-type="float">
            <text:p>18</text:p>
          </table:table-cell>
        </table:table-row>
      </table:table>
      <table:named-expressions>
        <table:named-range table:name="HTML_1" table:base-cell-address="$Sheet1.$A$1" table:cell-range-address=".$A$1:.$F$2"/>
        <table:named-range table:name="HTML_2" table:base-cell-address="$Sheet1.$A$1" table:cell-range-address=".$A$3:.$K$36"/>
        <table:named-range table:name="HTML_all" table:base-cell-address="$Sheet1.$A$1" table:cell-range-address=".$A$1:.$K$36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.00.0000</text:date>, <text:time style:data-style-name="N2" text:time-value="16:47:36.6179443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11-11T16:49:13.429867977</dc:date>
    <meta:editing-duration>PT11M54S</meta:editing-duration>
    <meta:editing-cycles>5</meta:editing-cycles>
    <meta:document-statistic meta:table-count="1" meta:cell-count="54" meta:object-count="0"/>
  </office:meta>
</office:document-meta>
</file>