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882in"/>
    </style:style>
    <style:style style:name="co2" style:family="table-column">
      <style:table-column-properties fo:break-before="auto" style:column-width="0.3043in"/>
    </style:style>
    <style:style style:name="co3" style:family="table-column">
      <style:table-column-properties fo:break-before="auto" style:column-width="0.8098in"/>
    </style:style>
    <style:style style:name="co4" style:family="table-column">
      <style:table-column-properties fo:break-before="auto" style:column-width="0.3902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row table:style-name="ro1">
          <table:table-cell table:style-name="ce1" office:value-type="string">
            <text:p>Koe 1</text:p>
          </table:table-cell>
          <table:table-cell table:style-name="ce1" table:number-columns-repeated="7"/>
          <table:table-cell table:style-name="Default"/>
          <table:table-cell table:style-name="ce1" office:value-type="string">
            <text:p>Koe 2</text:p>
          </table:table-cell>
          <table:table-cell table:style-name="ce1" table:number-columns-repeated="6"/>
          <table:table-cell table:style-name="ce7" table:number-columns-repeated="6"/>
        </table:table-row>
        <table:table-row table:style-name="ro1">
          <table:table-cell table:style-name="ce2"/>
          <table:table-cell table:style-name="ce2" office:value-type="string">
            <text:p>K1</text:p>
          </table:table-cell>
          <table:table-cell table:style-name="ce2" office:value-type="string">
            <text:p>K2</text:p>
          </table:table-cell>
          <table:table-cell table:style-name="ce2" office:value-type="string">
            <text:p>K3</text:p>
          </table:table-cell>
          <table:table-cell table:style-name="ce2" office:value-type="string">
            <text:p>K4</text:p>
          </table:table-cell>
          <table:table-cell table:style-name="ce2" office:value-type="string">
            <text:p>KOE_TOT</text:p>
          </table:table-cell>
          <table:table-cell table:style-name="ce2" office:value-type="string">
            <text:p>Lisä</text:p>
          </table:table-cell>
          <table:table-cell table:style-name="ce2" office:value-type="string">
            <text:p>Yhteensä</text:p>
          </table:table-cell>
          <table:table-cell/>
          <table:table-cell table:style-name="ce2" office:value-type="string">
            <text:p>K1</text:p>
          </table:table-cell>
          <table:table-cell table:style-name="ce2" office:value-type="string">
            <text:p>K2</text:p>
          </table:table-cell>
          <table:table-cell table:style-name="ce2" office:value-type="string">
            <text:p>K3</text:p>
          </table:table-cell>
          <table:table-cell table:style-name="ce2" office:value-type="string">
            <text:p>K4</text:p>
          </table:table-cell>
          <table:table-cell table:style-name="ce2" office:value-type="string">
            <text:p>KOE_TOT</text:p>
          </table:table-cell>
          <table:table-cell table:style-name="ce2" office:value-type="string">
            <text:p>Lisä</text:p>
          </table:table-cell>
          <table:table-cell table:style-name="ce2" office:value-type="string">
            <text:p>Yhteensä</text:p>
          </table:table-cell>
          <table:table-cell/>
          <table:table-cell table:style-name="ce2" office:value-type="string">
            <text:p>Kurssi</text:p>
          </table:table-cell>
          <table:table-cell/>
          <table:table-cell table:style-name="Default"/>
          <table:table-cell office:value-type="string">
            <text:p>Pisteet</text:p>
          </table:table-cell>
          <table:table-cell office:value-type="string">
            <text:p>Arvosana</text:p>
          </table:table-cell>
        </table:table-row>
        <table:table-row table:style-name="ro1">
          <table:table-cell table:style-name="ce3" office:value-type="string">
            <text:p>L001-AND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/>
          <table:table-cell table:style-name="Default"/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L002-LEP</text:p>
          </table:table-cell>
          <table:table-cell table:style-name="ce5" table:number-columns-repeated="5"/>
          <table:table-cell table:style-name="ce6" office:value-type="float" office:value="1">
            <text:p>1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4"/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L003-LEH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L004-MIK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3" office:value-type="string">
            <text:p>L005-LI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/>
          <table:table-cell office:value-type="float" office:value="47">
            <text:p>47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L006-OL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/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07-PI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/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08-KL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10-LEH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/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11-HIP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12-VII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/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13-LEH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14-PAJ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15-AIT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16-RÄ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/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17-NI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18-RU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/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19-PUL</text:p>
          </table:table-cell>
          <table:table-cell table:style-name="ce5" table:number-columns-repeated="5"/>
          <table:table-cell table:style-name="ce6" office:value-type="float" office:value="1">
            <text:p>1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20-HU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/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21-YLI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22-VA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/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23-KEK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24-HEI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26-KA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/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27-KOV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/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28-AHO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29-PE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30-RÄT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/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31-ER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32-HI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33-HI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34-MY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/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35-SÄI</text:p>
          </table:table-cell>
          <table:table-cell table:style-name="ce5" table:number-columns-repeated="4"/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36-HA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37-HIE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/>
          <table:table-cell table:style-name="ce5" table:number-columns-repeated="5"/>
          <table:table-cell table:style-name="ce6" office:value-type="float" office:value="2">
            <text:p>2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38-JOK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39-TO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/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40-MOU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41-KAV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/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42-TUU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43-KO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44-KÖ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45-TAP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46-RÄM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/>
          <table:table-cell office:value-type="float" office:value="47">
            <text:p>4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47-SOL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48-KOL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49-JÄÄ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/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50-HOL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/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51-AHT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52-HA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53-LIU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/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54-NUM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55-LA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/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56-KUL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57-KA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58-GÄV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59-PE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60-FO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61-HU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62-LEH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63-LAM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/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64-SAL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65-VÄH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66-KAR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67-NU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/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68-SAV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/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69-RI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/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70-LUH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71-HA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/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72-HAL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73-SU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74-TI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/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75-KUU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76-NYY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77-JÄR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78-HER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79-MÄK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80-SUV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82-HA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83-KIV</text:p>
          </table:table-cell>
          <table:table-cell table:style-name="ce5" table:number-columns-repeated="5"/>
          <table:table-cell table:style-name="ce6" office:value-type="float" office:value="1">
            <text:p>1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84-ING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85-RAU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87-SAN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88-NO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/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89-KO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90-ISO</text:p>
          </table:table-cell>
          <table:table-cell table:style-name="ce5" table:number-columns-repeated="5"/>
          <table:table-cell table:style-name="ce6" office:value-type="float" office:value="1">
            <text:p>1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91-KA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/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92-LO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/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93-PR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94-JAU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95-SIB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096-NYM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97-AH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98-PIK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099-LA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00-PE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/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01-SN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02-HÄM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03-KA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04-LEH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/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06-LA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/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07-KEL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/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08-SA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09-HI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10-AAL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11-SI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12-HAM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13-NOU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14-MO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/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15-EKH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/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16-SUO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17-KE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/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18-JA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19-HIL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20-NI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21-HI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/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22-SIL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23-NAA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24-DAI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25-SÄÄ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26-JOH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27-AN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28-HUH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/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29-KA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30-TA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/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31-KIV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32-HYV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/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33-MO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/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34-HEL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35-MAR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36-VE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/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37-SEP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38-SIM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39-HAR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40-LA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41-MAT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43-HAS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44-LOP</text:p>
          </table:table-cell>
          <table:table-cell table:style-name="ce5" table:number-columns-repeated="4"/>
          <table:table-cell table:style-name="ce5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45-SA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46-VAL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7">
            <text:p>4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47-VU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48-SAL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/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49-HE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/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50-LEV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/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51-SEP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52-KUU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/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53-HO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54-FLI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55-KYL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/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56-HÄK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57-HÄL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/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58-TY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/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59-GRÖ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/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60-HA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61-LU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62-SA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/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63-RÄ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64-NIE</text:p>
          </table:table-cell>
          <table:table-cell table:style-name="ce5" table:number-columns-repeated="5"/>
          <table:table-cell table:style-name="ce6" office:value-type="float" office:value="3">
            <text:p>3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65-KOU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66-LA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/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67-SA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68-PE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/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69-HUV</text:p>
          </table:table-cell>
          <table:table-cell table:style-name="ce5" table:number-columns-repeated="5"/>
          <table:table-cell table:style-name="ce6" office:value-type="float" office:value="1">
            <text:p>1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70-LEH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71-TAH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72-HAA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73-TÖR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74-KA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/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75-LIN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/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76-PEL</text:p>
          </table:table-cell>
          <table:table-cell table:style-name="ce5" table:number-columns-repeated="5"/>
          <table:table-cell table:style-name="ce6" office:value-type="float" office:value="1">
            <text:p>1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77-MA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78-HUU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/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79-JOH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80-NYL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81-KUJ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82-DJU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/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83-TOR</text:p>
          </table:table-cell>
          <table:table-cell table:style-name="ce5" table:number-columns-repeated="5"/>
          <table:table-cell table:style-name="ce6" office:value-type="float" office:value="3">
            <text:p>3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84-KOR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85-RÄI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86-RU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/>
          <table:table-cell office:value-type="float" office:value="47">
            <text:p>4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87-SEP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/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88-VAP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/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89-PIT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/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90-LIN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91-PEU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/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92-VU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93-KAS</text:p>
          </table:table-cell>
          <table:table-cell table:style-name="ce5" table:number-columns-repeated="5"/>
          <table:table-cell table:style-name="ce6" office:value-type="float" office:value="1">
            <text:p>1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94-KÖS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95-VEH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/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96-HEI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97-HAV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198-RYY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199-JOH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/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00-TIK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01-KRY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02-HAU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/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03-KIV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04-SAI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05-HE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/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06-KAR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07-MAJ</text:p>
          </table:table-cell>
          <table:table-cell table:style-name="ce5" table:number-columns-repeated="5"/>
          <table:table-cell table:style-name="ce6" office:value-type="float" office:value="3">
            <text:p>3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08-NIE</text:p>
          </table:table-cell>
          <table:table-cell table:style-name="ce5" table:number-columns-repeated="5"/>
          <table:table-cell table:style-name="ce6" office:value-type="float" office:value="1">
            <text:p>1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09-JOR</text:p>
          </table:table-cell>
          <table:table-cell table:style-name="ce5" table:number-columns-repeated="4"/>
          <table:table-cell table:style-name="ce5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/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10-TU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11-SUM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/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12-SIV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13-TUR</text:p>
          </table:table-cell>
          <table:table-cell table:style-name="ce5" table:number-columns-repeated="5"/>
          <table:table-cell table:style-name="ce6" office:value-type="float" office:value="1">
            <text:p>1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14-SO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15-AAL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16-KO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17-VUO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18-SAL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/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19-RA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/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20-PAT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21-LAP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22-VÄÄ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/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23-TAL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24-MUO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25-KÄ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26-VA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27-PA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28-VON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/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29-KUK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30-LA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31-VA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32-LÄÄ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33-BE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/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34-KOH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/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35-ARF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37-KNU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38-TIM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/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39-KNU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/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40-KAL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/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/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41-STA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42-PUU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43-AAL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44-HÄK</text:p>
          </table:table-cell>
          <table:table-cell table:style-name="ce5" table:number-columns-repeated="5"/>
          <table:table-cell table:style-name="ce6" office:value-type="float" office:value="1">
            <text:p>1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45-KÄ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/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46-ROU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47-JÄÄ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48-KUL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49-AH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50-KIV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51-KAL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52-LÄH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53-SAN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54-KAI</text:p>
          </table:table-cell>
          <table:table-cell table:style-name="ce5" table:number-columns-repeated="4"/>
          <table:table-cell table:style-name="ce5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55-JOK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/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56-HAL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57-TA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58-HU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59-KOR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60-VIL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/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61-VI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62-PIR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63-VI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64-KAT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65-LAN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office:value-type="string">
            <text:p>L266-KUH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/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267-HAV</text:p>
          </table:table-cell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5" table:number-columns-repeated="5"/>
          <table:table-cell table:style-name="ce6" office:value-type="float" office:value="0">
            <text:p>0</text:p>
          </table:table-cell>
          <table:table-cell table:style-name="ce6"/>
          <table:table-cell table:number-columns-repeated="6"/>
        </table:table-row>
        <table:table-row table:style-name="ro1">
          <table:table-cell table:style-name="ce3" table:number-columns-repeated="6"/>
          <table:table-cell table:number-columns-repeated="16"/>
        </table:table-row>
        <table:table-row table:style-name="ro1" table:number-rows-repeated="4">
          <table:table-cell table:number-columns-repeated="22"/>
        </table:table-row>
        <table:table-row table:style-name="ro1">
          <table:table-cell table:number-columns-repeated="6"/>
          <table:table-cell>
            <draw:frame table:end-cell-address="Sheet1.U300" table:end-x="0.2819in" table:end-y="0.0732in" draw:z-index="0" draw:style-name="gr1" svg:width="8.0386in" svg:height="5.6362in" svg:x="0.1461in" svg:y="0.1047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1048307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 number:grouping="true"/>
    </number:number-style>
    <number:number-style style:name="N117">
      <number:number number:decimal-places="15" number:min-integer-digits="1" number:decimal-replacement="" number:grouping="true"/>
    </number:number-style>
    <number:date-style style:name="N118P0" style:volatile="true">
      <number:day/>
      <number:text>.</number:text>
      <number:month/>
    </number:date-style>
    <number:text-style style:name="N118">
      <number:text-content/>
      <style:map style:condition="value()&gt;=0" style:apply-style-name="N118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currency-symbol/>
      <number:text>- </number:text>
    </number:currency-style>
    <number:text-style style:name="N5134" number:language="en" number:country="U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0">05/20/2012</text:date>, <text:time>19:5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0T19:38:09</meta:creation-date>
    <dc:date>2012-05-20T19:50:40</dc:date>
    <meta:editing-duration>PT00H12M32S</meta:editing-duration>
    <meta:editing-cycles>1</meta:editing-cycles>
    <meta:document-statistic meta:table-count="3" meta:cell-count="3125" meta:object-count="1"/>
    <meta:generator>OpenOffice.org/3.2$Linu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419cm" svg:height="14.317cm" xlink:href="." chart:class="chart:bar" chart:style-name="ch1">
        <chart:legend chart:legend-position="end" svg:x="17.906cm" svg:y="6.876cm" chart:style-name="ch2"/>
        <chart:plot-area chart:style-name="ch3" chart:data-source-has-labels="both" svg:x="0.408cm" svg:y="0.286cm" svg:width="17.091cm" svg:height="13.459cm">
          <chart:axis chart:dimension="x" chart:name="primary-x" chart:style-name="ch4">
            <chart:categories table:cell-range-address="local-table.$A$2:.$A$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0" chart:label-cell-address="local-table.$B$1" chart:class="chart:bar"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H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