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text/xml" manifest:full-path="settings.xml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text/xml" manifest:full-path="Object 2/meta.xml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09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e6ff"/>
    </style:style>
    <style:style style:name="ce2" style:family="table-cell" style:parent-style-name="Default">
      <style:table-cell-properties fo:background-color="#ff9966"/>
    </style:style>
    <style:style style:name="ce3" style:family="table-cell" style:parent-style-name="Default">
      <style:table-cell-properties fo:background-color="#ffff00"/>
    </style:style>
    <style:style style:name="ce4" style:family="table-cell" style:parent-style-name="Default">
      <style:table-cell-properties fo:background-color="#eb613d"/>
    </style:style>
    <style:style style:name="gr1" style:family="graphic">
      <style:graphic-properties draw:ole-draw-aspect="1"/>
    </style:style>
  </office:automatic-styles>
  <office:body>
    <office:spreadsheet>
      <table:table table:name="Taulukko1" table:style-name="ta1">
        <table:shapes>
          <draw:frame draw:z-index="0" draw:style-name="gr1" svg:width="14.98cm" svg:height="8.997cm" svg:x="9.997cm" svg:y="1.587cm">
            <draw:object draw:notify-on-update-of-ranges="Taulukko1.B5:Taulukko1.B15 Taulukko1.F10:Taulukko1.F10 Taulukko1.C5:Taulukko1.C15 Taulukko1.L6:Taulukko1.L106 Taulukko1.F11:Taulukko1.F11 Taulukko1.M6:Taulukko1.M106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svg:width="14.953cm" svg:height="8.998cm" svg:x="10.988cm" svg:y="15.719cm">
            <draw:object draw:notify-on-update-of-ranges="Taulukko1.B35:Taulukko1.B55 Taulukko1.F10:Taulukko1.F10 Taulukko1.C35:Taulukko1.C55 Taulukko1.L6:Taulukko1.L106 Taulukko1.F11:Taulukko1.F11 Taulukko1.M6:Taulukko1.M106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number-columns-repeated="4" table:default-cell-style-name="Default"/>
        <table:table-column table:style-name="co2" table:default-cell-style-name="Default"/>
        <table:table-column table:style-name="co1" table:number-columns-repeated="8" table:default-cell-style-name="Default"/>
        <table:table-row table:style-name="ro1">
          <table:table-cell table:style-name="ce1" office:value-type="string">
            <text:p>Yhtälö:</text:p>
          </table:table-cell>
          <table:table-cell table:style-name="ce1" office:value-type="string">
            <text:p>y'=2x^2-y/x</text:p>
          </table:table-cell>
          <table:table-cell table:number-columns-repeated="2"/>
          <table:table-cell table:style-name="ce3" office:value-type="string">
            <text:p>jakovälien määrä:</text:p>
          </table:table-cell>
          <table:table-cell office:value-type="float" office:value="10">
            <text:p>10</text:p>
          </table:table-cell>
          <table:table-cell/>
          <table:table-cell table:style-name="ce4" office:value-type="string">
            <text:p>Virhe:</text:p>
          </table:table-cell>
          <table:table-cell table:formula="of:=[.C15]-[.M106]" office:value-type="float" office:value="0.573249143872991">
            <text:p>0,5732491439</text:p>
          </table:table-cell>
          <table:table-cell table:number-columns-repeated="4"/>
        </table:table-row>
        <table:table-row table:style-name="ro1">
          <table:table-cell table:style-name="ce1" office:value-type="string">
            <text:p>Alkuehto:</text:p>
          </table:table-cell>
          <table:table-cell table:style-name="ce1" office:value-type="string">
            <text:p>y(1)=0</text:p>
          </table:table-cell>
          <table:table-cell table:number-columns-repeated="2"/>
          <table:table-cell table:style-name="ce3" office:value-type="string">
            <text:p>jakovälin pituus:</text:p>
          </table:table-cell>
          <table:table-cell table:formula="of:=1/[.F1]" office:value-type="float" office:value="0.1">
            <text:p>0,1</text:p>
          </table:table-cell>
          <table:table-cell table:number-columns-repeated="7"/>
        </table:table-row>
        <table:table-row table:style-name="ro1">
          <table:table-cell table:number-columns-repeated="13"/>
        </table:table-row>
        <table:table-row table:style-name="ro1">
          <table:table-cell table:style-name="ce2" office:value-type="string">
            <text:p>I</text:p>
          </table:table-cell>
          <table:table-cell table:style-name="ce2" office:value-type="string">
            <text:p>x_i</text:p>
          </table:table-cell>
          <table:table-cell table:style-name="ce2" office:value-type="string">
            <text:p>y_i</text:p>
          </table:table-cell>
          <table:table-cell table:style-name="ce2" office:value-type="string">
            <text:p>y'(x_i)</text:p>
          </table:table-cell>
          <table:table-cell table:number-columns-repeated="7"/>
          <table:table-cell table:style-name="ce1" office:value-type="string">
            <text:p>Ratkaisu:</text:p>
          </table:table-cell>
          <table:table-cell table:style-name="ce1" office:value-type="string">
            <text:p>y=x-x^3</text:p>
          </table:table-cell>
        </table:table-row>
        <table:table-row table:style-name="ro1">
          <table:table-cell office:value-type="float" office:value="0">
            <text:p>0</text:p>
          </table:table-cell>
          <table:table-cell table:formula="of:=1+[.A5]*[.$F$2]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C5]/[.B5]-2*[.B5]^2" office:value-type="float" office:value="-2">
            <text:p>-2</text:p>
          </table:table-cell>
          <table:table-cell table:number-columns-repeated="7"/>
          <table:table-cell table:style-name="ce2" office:value-type="string">
            <text:p>x</text:p>
          </table:table-cell>
          <table:table-cell table:style-name="ce2" office:value-type="string">
            <text:p>y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formula="of:=1+[.A6]*[.$F$2]" office:value-type="float" office:value="1.1">
            <text:p>1,1</text:p>
          </table:table-cell>
          <table:table-cell table:formula="of:=[.C5]+[.D5]*[.$F$2]" office:value-type="float" office:value="-0.2">
            <text:p>-0,2</text:p>
          </table:table-cell>
          <table:table-cell table:formula="of:=[.C6]/[.B6]-2*[.B6]^2" office:value-type="float" office:value="-2.60181818181818">
            <text:p>-2,6018181818</text:p>
          </table:table-cell>
          <table:table-cell table:number-columns-repeated="7"/>
          <table:table-cell table:formula="of:=1" office:value-type="float" office:value="1">
            <text:p>1</text:p>
          </table:table-cell>
          <table:table-cell table:formula="of:=[.L6]-[.L6]^3" office:value-type="float" office:value="0">
            <text:p>0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formula="of:=1+[.A7]*[.$F$2]" office:value-type="float" office:value="1.2">
            <text:p>1,2</text:p>
          </table:table-cell>
          <table:table-cell table:formula="of:=[.C6]+[.D6]*[.$F$2]" office:value-type="float" office:value="-0.460181818181818">
            <text:p>-0,4601818182</text:p>
          </table:table-cell>
          <table:table-cell table:formula="of:=[.C7]/[.B7]-2*[.B7]^2" office:value-type="float" office:value="-3.26348484848485">
            <text:p>-3,2634848485</text:p>
          </table:table-cell>
          <table:table-cell table:number-columns-repeated="7"/>
          <table:table-cell table:formula="of:=[.L6]+1/100" office:value-type="float" office:value="1.01">
            <text:p>1,01</text:p>
          </table:table-cell>
          <table:table-cell table:formula="of:=[.L7]-[.L7]^3" office:value-type="float" office:value="-0.0203010000000001">
            <text:p>-0,020301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formula="of:=1+[.A8]*[.$F$2]" office:value-type="float" office:value="1.3">
            <text:p>1,3</text:p>
          </table:table-cell>
          <table:table-cell table:formula="of:=[.C7]+[.D7]*[.$F$2]" office:value-type="float" office:value="-0.786530303030303">
            <text:p>-0,786530303</text:p>
          </table:table-cell>
          <table:table-cell table:formula="of:=[.C8]/[.B8]-2*[.B8]^2" office:value-type="float" office:value="-3.98502331002331">
            <text:p>-3,98502331</text:p>
          </table:table-cell>
          <table:table-cell table:number-columns-repeated="7"/>
          <table:table-cell table:formula="of:=[.L7]+1/100" office:value-type="float" office:value="1.02">
            <text:p>1,02</text:p>
          </table:table-cell>
          <table:table-cell table:formula="of:=[.L8]-[.L8]^3" office:value-type="float" office:value="-0.0412080000000001">
            <text:p>-0,041208</text:p>
          </table:table-cell>
        </table:table-row>
        <table:table-row table:style-name="ro1">
          <table:table-cell office:value-type="float" office:value="4">
            <text:p>4</text:p>
          </table:table-cell>
          <table:table-cell table:formula="of:=1+[.A9]*[.$F$2]" office:value-type="float" office:value="1.4">
            <text:p>1,4</text:p>
          </table:table-cell>
          <table:table-cell table:formula="of:=[.C8]+[.D8]*[.$F$2]" office:value-type="float" office:value="-1.18503263403263">
            <text:p>-1,185032634</text:p>
          </table:table-cell>
          <table:table-cell table:formula="of:=[.C9]/[.B9]-2*[.B9]^2" office:value-type="float" office:value="-4.76645188145188">
            <text:p>-4,7664518815</text:p>
          </table:table-cell>
          <table:table-cell table:number-columns-repeated="7"/>
          <table:table-cell table:formula="of:=[.L8]+1/100" office:value-type="float" office:value="1.03">
            <text:p>1,03</text:p>
          </table:table-cell>
          <table:table-cell table:formula="of:=[.L9]-[.L9]^3" office:value-type="float" office:value="-0.062727">
            <text:p>-0,062727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formula="of:=1+[.A10]*[.$F$2]" office:value-type="float" office:value="1.5">
            <text:p>1,5</text:p>
          </table:table-cell>
          <table:table-cell table:formula="of:=[.C9]+[.D9]*[.$F$2]" office:value-type="float" office:value="-1.66167782217782">
            <text:p>-1,6616778222</text:p>
          </table:table-cell>
          <table:table-cell table:formula="of:=[.C10]/[.B10]-2*[.B10]^2" office:value-type="float" office:value="-5.60778521478522">
            <text:p>-5,6077852148</text:p>
          </table:table-cell>
          <table:table-cell/>
          <table:table-cell office:value-type="string">
            <text:p>Euler</text:p>
          </table:table-cell>
          <table:table-cell table:number-columns-repeated="5"/>
          <table:table-cell table:formula="of:=[.L9]+1/100" office:value-type="float" office:value="1.04">
            <text:p>1,04</text:p>
          </table:table-cell>
          <table:table-cell table:formula="of:=[.L10]-[.L10]^3" office:value-type="float" office:value="-0.0848640000000001">
            <text:p>-0,084864</text:p>
          </table:table-cell>
        </table:table-row>
        <table:table-row table:style-name="ro1">
          <table:table-cell office:value-type="float" office:value="6">
            <text:p>6</text:p>
          </table:table-cell>
          <table:table-cell table:formula="of:=1+[.A11]*[.$F$2]" office:value-type="float" office:value="1.6">
            <text:p>1,6</text:p>
          </table:table-cell>
          <table:table-cell table:formula="of:=[.C10]+[.D10]*[.$F$2]" office:value-type="float" office:value="-2.22245634365634">
            <text:p>-2,2224563437</text:p>
          </table:table-cell>
          <table:table-cell table:formula="of:=[.C11]/[.B11]-2*[.B11]^2" office:value-type="float" office:value="-6.50903521478522">
            <text:p>-6,5090352148</text:p>
          </table:table-cell>
          <table:table-cell/>
          <table:table-cell office:value-type="string">
            <text:p>tarkka</text:p>
          </table:table-cell>
          <table:table-cell table:number-columns-repeated="5"/>
          <table:table-cell table:formula="of:=[.L10]+1/100" office:value-type="float" office:value="1.05">
            <text:p>1,05</text:p>
          </table:table-cell>
          <table:table-cell table:formula="of:=[.L11]-[.L11]^3" office:value-type="float" office:value="-0.107625">
            <text:p>-0,107625</text:p>
          </table:table-cell>
        </table:table-row>
        <table:table-row table:style-name="ro1">
          <table:table-cell office:value-type="float" office:value="7">
            <text:p>7</text:p>
          </table:table-cell>
          <table:table-cell table:formula="of:=1+[.A12]*[.$F$2]" office:value-type="float" office:value="1.7">
            <text:p>1,7</text:p>
          </table:table-cell>
          <table:table-cell table:formula="of:=[.C11]+[.D11]*[.$F$2]" office:value-type="float" office:value="-2.87335986513487">
            <text:p>-2,8733598651</text:p>
          </table:table-cell>
          <table:table-cell table:formula="of:=[.C12]/[.B12]-2*[.B12]^2" office:value-type="float" office:value="-7.47021168537345">
            <text:p>-7,4702116854</text:p>
          </table:table-cell>
          <table:table-cell table:number-columns-repeated="7"/>
          <table:table-cell table:formula="of:=[.L11]+1/100" office:value-type="float" office:value="1.06">
            <text:p>1,06</text:p>
          </table:table-cell>
          <table:table-cell table:formula="of:=[.L12]-[.L12]^3" office:value-type="float" office:value="-0.131016">
            <text:p>-0,131016</text:p>
          </table:table-cell>
        </table:table-row>
        <table:table-row table:style-name="ro1">
          <table:table-cell office:value-type="float" office:value="8">
            <text:p>8</text:p>
          </table:table-cell>
          <table:table-cell table:formula="of:=1+[.A13]*[.$F$2]" office:value-type="float" office:value="1.8">
            <text:p>1,8</text:p>
          </table:table-cell>
          <table:table-cell table:formula="of:=[.C12]+[.D12]*[.$F$2]" office:value-type="float" office:value="-3.62038103367221">
            <text:p>-3,6203810337</text:p>
          </table:table-cell>
          <table:table-cell table:formula="of:=[.C13]/[.B13]-2*[.B13]^2" office:value-type="float" office:value="-8.49132279648456">
            <text:p>-8,4913227965</text:p>
          </table:table-cell>
          <table:table-cell table:number-columns-repeated="7"/>
          <table:table-cell table:formula="of:=[.L12]+1/100" office:value-type="float" office:value="1.07">
            <text:p>1,07</text:p>
          </table:table-cell>
          <table:table-cell table:formula="of:=[.L13]-[.L13]^3" office:value-type="float" office:value="-0.155043">
            <text:p>-0,155043</text:p>
          </table:table-cell>
        </table:table-row>
        <table:table-row table:style-name="ro1">
          <table:table-cell office:value-type="float" office:value="9">
            <text:p>9</text:p>
          </table:table-cell>
          <table:table-cell table:formula="of:=1+[.A14]*[.$F$2]" office:value-type="float" office:value="1.9">
            <text:p>1,9</text:p>
          </table:table-cell>
          <table:table-cell table:formula="of:=[.C13]+[.D13]*[.$F$2]" office:value-type="float" office:value="-4.46951331332067">
            <text:p>-4,4695133133</text:p>
          </table:table-cell>
          <table:table-cell table:formula="of:=[.C14]/[.B14]-2*[.B14]^2" office:value-type="float" office:value="-9.57237542806351">
            <text:p>-9,5723754281</text:p>
          </table:table-cell>
          <table:table-cell table:number-columns-repeated="7"/>
          <table:table-cell table:formula="of:=[.L13]+1/100" office:value-type="float" office:value="1.08">
            <text:p>1,08</text:p>
          </table:table-cell>
          <table:table-cell table:formula="of:=[.L14]-[.L14]^3" office:value-type="float" office:value="-0.179712">
            <text:p>-0,179712</text:p>
          </table:table-cell>
        </table:table-row>
        <table:table-row table:style-name="ro1">
          <table:table-cell office:value-type="float" office:value="10">
            <text:p>10</text:p>
          </table:table-cell>
          <table:table-cell table:formula="of:=1+[.A15]*[.$F$2]" office:value-type="float" office:value="2">
            <text:p>2</text:p>
          </table:table-cell>
          <table:table-cell table:formula="of:=[.C14]+[.D14]*[.$F$2]" office:value-type="float" office:value="-5.42675085612702">
            <text:p>-5,4267508561</text:p>
          </table:table-cell>
          <table:table-cell table:formula="of:=[.C15]/[.B15]-2*[.B15]^2" office:value-type="float" office:value="-10.7133754280635">
            <text:p>-10,7133754281</text:p>
          </table:table-cell>
          <table:table-cell table:number-columns-repeated="7"/>
          <table:table-cell table:formula="of:=[.L14]+1/100" office:value-type="float" office:value="1.09">
            <text:p>1,09</text:p>
          </table:table-cell>
          <table:table-cell table:formula="of:=[.L15]-[.L15]^3" office:value-type="float" office:value="-0.205029">
            <text:p>-0,205029</text:p>
          </table:table-cell>
        </table:table-row>
        <table:table-row table:style-name="ro1">
          <table:table-cell table:number-columns-repeated="11"/>
          <table:table-cell table:formula="of:=[.L15]+1/100" office:value-type="float" office:value="1.1">
            <text:p>1,1</text:p>
          </table:table-cell>
          <table:table-cell table:formula="of:=[.L16]-[.L16]^3" office:value-type="float" office:value="-0.231">
            <text:p>-0,231</text:p>
          </table:table-cell>
        </table:table-row>
        <table:table-row table:style-name="ro1">
          <table:table-cell table:number-columns-repeated="11"/>
          <table:table-cell table:formula="of:=[.L16]+1/100" office:value-type="float" office:value="1.11">
            <text:p>1,11</text:p>
          </table:table-cell>
          <table:table-cell table:formula="of:=[.L17]-[.L17]^3" office:value-type="float" office:value="-0.257631">
            <text:p>-0,257631</text:p>
          </table:table-cell>
        </table:table-row>
        <table:table-row table:style-name="ro1">
          <table:table-cell table:number-columns-repeated="11"/>
          <table:table-cell table:formula="of:=[.L17]+1/100" office:value-type="float" office:value="1.12">
            <text:p>1,12</text:p>
          </table:table-cell>
          <table:table-cell table:formula="of:=[.L18]-[.L18]^3" office:value-type="float" office:value="-0.284928">
            <text:p>-0,284928</text:p>
          </table:table-cell>
        </table:table-row>
        <table:table-row table:style-name="ro1">
          <table:table-cell table:number-columns-repeated="11"/>
          <table:table-cell table:formula="of:=[.L18]+1/100" office:value-type="float" office:value="1.13">
            <text:p>1,13</text:p>
          </table:table-cell>
          <table:table-cell table:formula="of:=[.L19]-[.L19]^3" office:value-type="float" office:value="-0.312897">
            <text:p>-0,312897</text:p>
          </table:table-cell>
        </table:table-row>
        <table:table-row table:style-name="ro1">
          <table:table-cell table:number-columns-repeated="11"/>
          <table:table-cell table:formula="of:=[.L19]+1/100" office:value-type="float" office:value="1.14">
            <text:p>1,14</text:p>
          </table:table-cell>
          <table:table-cell table:formula="of:=[.L20]-[.L20]^3" office:value-type="float" office:value="-0.341544">
            <text:p>-0,341544</text:p>
          </table:table-cell>
        </table:table-row>
        <table:table-row table:style-name="ro1">
          <table:table-cell table:number-columns-repeated="11"/>
          <table:table-cell table:formula="of:=[.L20]+1/100" office:value-type="float" office:value="1.15">
            <text:p>1,15</text:p>
          </table:table-cell>
          <table:table-cell table:formula="of:=[.L21]-[.L21]^3" office:value-type="float" office:value="-0.370875">
            <text:p>-0,370875</text:p>
          </table:table-cell>
        </table:table-row>
        <table:table-row table:style-name="ro1">
          <table:table-cell table:number-columns-repeated="11"/>
          <table:table-cell table:formula="of:=[.L21]+1/100" office:value-type="float" office:value="1.16">
            <text:p>1,16</text:p>
          </table:table-cell>
          <table:table-cell table:formula="of:=[.L22]-[.L22]^3" office:value-type="float" office:value="-0.400896">
            <text:p>-0,400896</text:p>
          </table:table-cell>
        </table:table-row>
        <table:table-row table:style-name="ro1">
          <table:table-cell table:number-columns-repeated="11"/>
          <table:table-cell table:formula="of:=[.L22]+1/100" office:value-type="float" office:value="1.17">
            <text:p>1,17</text:p>
          </table:table-cell>
          <table:table-cell table:formula="of:=[.L23]-[.L23]^3" office:value-type="float" office:value="-0.431613000000001">
            <text:p>-0,431613</text:p>
          </table:table-cell>
        </table:table-row>
        <table:table-row table:style-name="ro1">
          <table:table-cell table:number-columns-repeated="11"/>
          <table:table-cell table:formula="of:=[.L23]+1/100" office:value-type="float" office:value="1.18">
            <text:p>1,18</text:p>
          </table:table-cell>
          <table:table-cell table:formula="of:=[.L24]-[.L24]^3" office:value-type="float" office:value="-0.463032000000001">
            <text:p>-0,463032</text:p>
          </table:table-cell>
        </table:table-row>
        <table:table-row table:style-name="ro1">
          <table:table-cell table:number-columns-repeated="11"/>
          <table:table-cell table:formula="of:=[.L24]+1/100" office:value-type="float" office:value="1.19">
            <text:p>1,19</text:p>
          </table:table-cell>
          <table:table-cell table:formula="of:=[.L25]-[.L25]^3" office:value-type="float" office:value="-0.495159000000001">
            <text:p>-0,495159</text:p>
          </table:table-cell>
        </table:table-row>
        <table:table-row table:style-name="ro1">
          <table:table-cell table:number-columns-repeated="11"/>
          <table:table-cell table:formula="of:=[.L25]+1/100" office:value-type="float" office:value="1.2">
            <text:p>1,2</text:p>
          </table:table-cell>
          <table:table-cell table:formula="of:=[.L26]-[.L26]^3" office:value-type="float" office:value="-0.528000000000001">
            <text:p>-0,528</text:p>
          </table:table-cell>
        </table:table-row>
        <table:table-row table:style-name="ro1">
          <table:table-cell table:number-columns-repeated="11"/>
          <table:table-cell table:formula="of:=[.L26]+1/100" office:value-type="float" office:value="1.21">
            <text:p>1,21</text:p>
          </table:table-cell>
          <table:table-cell table:formula="of:=[.L27]-[.L27]^3" office:value-type="float" office:value="-0.561561000000001">
            <text:p>-0,561561</text:p>
          </table:table-cell>
        </table:table-row>
        <table:table-row table:style-name="ro1">
          <table:table-cell table:number-columns-repeated="11"/>
          <table:table-cell table:formula="of:=[.L27]+1/100" office:value-type="float" office:value="1.22">
            <text:p>1,22</text:p>
          </table:table-cell>
          <table:table-cell table:formula="of:=[.L28]-[.L28]^3" office:value-type="float" office:value="-0.595848000000001">
            <text:p>-0,595848</text:p>
          </table:table-cell>
        </table:table-row>
        <table:table-row table:style-name="ro1">
          <table:table-cell table:number-columns-repeated="11"/>
          <table:table-cell table:formula="of:=[.L28]+1/100" office:value-type="float" office:value="1.23">
            <text:p>1,23</text:p>
          </table:table-cell>
          <table:table-cell table:formula="of:=[.L29]-[.L29]^3" office:value-type="float" office:value="-0.630867000000001">
            <text:p>-0,630867</text:p>
          </table:table-cell>
        </table:table-row>
        <table:table-row table:style-name="ro1">
          <table:table-cell table:number-columns-repeated="11"/>
          <table:table-cell table:formula="of:=[.L29]+1/100" office:value-type="float" office:value="1.24">
            <text:p>1,24</text:p>
          </table:table-cell>
          <table:table-cell table:formula="of:=[.L30]-[.L30]^3" office:value-type="float" office:value="-0.666624000000001">
            <text:p>-0,666624</text:p>
          </table:table-cell>
        </table:table-row>
        <table:table-row table:style-name="ro1">
          <table:table-cell table:number-columns-repeated="11"/>
          <table:table-cell table:formula="of:=[.L30]+1/100" office:value-type="float" office:value="1.25">
            <text:p>1,25</text:p>
          </table:table-cell>
          <table:table-cell table:formula="of:=[.L31]-[.L31]^3" office:value-type="float" office:value="-0.703125000000001">
            <text:p>-0,703125</text:p>
          </table:table-cell>
        </table:table-row>
        <table:table-row table:style-name="ro1">
          <table:table-cell table:number-columns-repeated="4"/>
          <table:table-cell table:style-name="ce3" office:value-type="string">
            <text:p>jakovälien määrä:</text:p>
          </table:table-cell>
          <table:table-cell office:value-type="float" office:value="20">
            <text:p>20</text:p>
          </table:table-cell>
          <table:table-cell/>
          <table:table-cell table:style-name="ce4" office:value-type="string">
            <text:p>Virhe:</text:p>
          </table:table-cell>
          <table:table-cell table:formula="of:=[.C55]-[.M106]" office:value-type="float" office:value="0.293191966182081">
            <text:p>0,2931919662</text:p>
          </table:table-cell>
          <table:table-cell table:number-columns-repeated="2"/>
          <table:table-cell table:formula="of:=[.L31]+1/100" office:value-type="float" office:value="1.26">
            <text:p>1,26</text:p>
          </table:table-cell>
          <table:table-cell table:formula="of:=[.L32]-[.L32]^3" office:value-type="float" office:value="-0.740376000000001">
            <text:p>-0,740376</text:p>
          </table:table-cell>
        </table:table-row>
        <table:table-row table:style-name="ro1">
          <table:table-cell table:number-columns-repeated="4"/>
          <table:table-cell table:style-name="ce3" office:value-type="string">
            <text:p>jakovälin pituus:</text:p>
          </table:table-cell>
          <table:table-cell table:formula="of:=1/[.F32]" office:value-type="float" office:value="0.05">
            <text:p>0,05</text:p>
          </table:table-cell>
          <table:table-cell table:number-columns-repeated="5"/>
          <table:table-cell table:formula="of:=[.L32]+1/100" office:value-type="float" office:value="1.27">
            <text:p>1,27</text:p>
          </table:table-cell>
          <table:table-cell table:formula="of:=[.L33]-[.L33]^3" office:value-type="float" office:value="-0.778383000000001">
            <text:p>-0,778383</text:p>
          </table:table-cell>
        </table:table-row>
        <table:table-row table:style-name="ro1">
          <table:table-cell table:style-name="ce2" office:value-type="string">
            <text:p>I</text:p>
          </table:table-cell>
          <table:table-cell table:style-name="ce2" office:value-type="string">
            <text:p>x_i</text:p>
          </table:table-cell>
          <table:table-cell table:style-name="ce2" office:value-type="string">
            <text:p>y_i</text:p>
          </table:table-cell>
          <table:table-cell table:style-name="ce2" office:value-type="string">
            <text:p>y'(x_i)</text:p>
          </table:table-cell>
          <table:table-cell table:number-columns-repeated="7"/>
          <table:table-cell table:formula="of:=[.L33]+1/100" office:value-type="float" office:value="1.28">
            <text:p>1,28</text:p>
          </table:table-cell>
          <table:table-cell table:formula="of:=[.L34]-[.L34]^3" office:value-type="float" office:value="-0.817152000000001">
            <text:p>-0,817152</text:p>
          </table:table-cell>
        </table:table-row>
        <table:table-row table:style-name="ro1">
          <table:table-cell office:value-type="float" office:value="0">
            <text:p>0</text:p>
          </table:table-cell>
          <table:table-cell table:formula="of:=1+[.A35]*[.$F$2]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C35]/[.B35]-2*[.B35]^2" office:value-type="float" office:value="-2">
            <text:p>-2</text:p>
          </table:table-cell>
          <table:table-cell table:number-columns-repeated="7"/>
          <table:table-cell table:formula="of:=[.L34]+1/100" office:value-type="float" office:value="1.29">
            <text:p>1,29</text:p>
          </table:table-cell>
          <table:table-cell table:formula="of:=[.L35]-[.L35]^3" office:value-type="float" office:value="-0.856689000000001">
            <text:p>-0,856689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formula="of:=1+[.A36]*[.$F$33]" office:value-type="float" office:value="1.05">
            <text:p>1,05</text:p>
          </table:table-cell>
          <table:table-cell table:formula="of:=[.C35]+[.D35]*[.$F$33]" office:value-type="float" office:value="-0.1">
            <text:p>-0,1</text:p>
          </table:table-cell>
          <table:table-cell table:formula="of:=[.C36]/[.B36]-2*[.B36]^2" office:value-type="float" office:value="-2.3002380952381">
            <text:p>-2,3002380952</text:p>
          </table:table-cell>
          <table:table-cell table:number-columns-repeated="7"/>
          <table:table-cell table:formula="of:=[.L35]+1/100" office:value-type="float" office:value="1.3">
            <text:p>1,3</text:p>
          </table:table-cell>
          <table:table-cell table:formula="of:=[.L36]-[.L36]^3" office:value-type="float" office:value="-0.897000000000001">
            <text:p>-0,897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formula="of:=1+[.A37]*[.$F$33]" office:value-type="float" office:value="1.1">
            <text:p>1,1</text:p>
          </table:table-cell>
          <table:table-cell table:formula="of:=[.C36]+[.D36]*[.$F$33]" office:value-type="float" office:value="-0.215011904761905">
            <text:p>-0,2150119048</text:p>
          </table:table-cell>
          <table:table-cell table:formula="of:=[.C37]/[.B37]-2*[.B37]^2" office:value-type="float" office:value="-2.61546536796537">
            <text:p>-2,615465368</text:p>
          </table:table-cell>
          <table:table-cell table:number-columns-repeated="7"/>
          <table:table-cell table:formula="of:=[.L36]+1/100" office:value-type="float" office:value="1.31">
            <text:p>1,31</text:p>
          </table:table-cell>
          <table:table-cell table:formula="of:=[.L37]-[.L37]^3" office:value-type="float" office:value="-0.938091000000001">
            <text:p>-0,938091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formula="of:=1+[.A38]*[.$F$33]" office:value-type="float" office:value="1.15">
            <text:p>1,15</text:p>
          </table:table-cell>
          <table:table-cell table:formula="of:=[.C37]+[.D37]*[.$F$33]" office:value-type="float" office:value="-0.345785173160173">
            <text:p>-0,3457851732</text:p>
          </table:table-cell>
          <table:table-cell table:formula="of:=[.C38]/[.B38]-2*[.B38]^2" office:value-type="float" office:value="-2.94568275926972">
            <text:p>-2,9456827593</text:p>
          </table:table-cell>
          <table:table-cell table:number-columns-repeated="7"/>
          <table:table-cell table:formula="of:=[.L37]+1/100" office:value-type="float" office:value="1.32">
            <text:p>1,32</text:p>
          </table:table-cell>
          <table:table-cell table:formula="of:=[.L38]-[.L38]^3" office:value-type="float" office:value="-0.979968000000001">
            <text:p>-0,979968</text:p>
          </table:table-cell>
        </table:table-row>
        <table:table-row table:style-name="ro1">
          <table:table-cell office:value-type="float" office:value="4">
            <text:p>4</text:p>
          </table:table-cell>
          <table:table-cell table:formula="of:=1+[.A39]*[.$F$33]" office:value-type="float" office:value="1.2">
            <text:p>1,2</text:p>
          </table:table-cell>
          <table:table-cell table:formula="of:=[.C38]+[.D38]*[.$F$33]" office:value-type="float" office:value="-0.493069311123659">
            <text:p>-0,4930693111</text:p>
          </table:table-cell>
          <table:table-cell table:formula="of:=[.C39]/[.B39]-2*[.B39]^2" office:value-type="float" office:value="-3.29089109260305">
            <text:p>-3,2908910926</text:p>
          </table:table-cell>
          <table:table-cell table:number-columns-repeated="7"/>
          <table:table-cell table:formula="of:=[.L38]+1/100" office:value-type="float" office:value="1.33">
            <text:p>1,33</text:p>
          </table:table-cell>
          <table:table-cell table:formula="of:=[.L39]-[.L39]^3" office:value-type="float" office:value="-1.022637">
            <text:p>-1,022637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formula="of:=1+[.A40]*[.$F$33]" office:value-type="float" office:value="1.25">
            <text:p>1,25</text:p>
          </table:table-cell>
          <table:table-cell table:formula="of:=[.C39]+[.D39]*[.$F$33]" office:value-type="float" office:value="-0.657613865753811">
            <text:p>-0,6576138658</text:p>
          </table:table-cell>
          <table:table-cell table:formula="of:=[.C40]/[.B40]-2*[.B40]^2" office:value-type="float" office:value="-3.65109109260305">
            <text:p>-3,6510910926</text:p>
          </table:table-cell>
          <table:table-cell table:number-columns-repeated="7"/>
          <table:table-cell table:formula="of:=[.L39]+1/100" office:value-type="float" office:value="1.34">
            <text:p>1,34</text:p>
          </table:table-cell>
          <table:table-cell table:formula="of:=[.L40]-[.L40]^3" office:value-type="float" office:value="-1.066104">
            <text:p>-1,066104</text:p>
          </table:table-cell>
        </table:table-row>
        <table:table-row table:style-name="ro1">
          <table:table-cell office:value-type="float" office:value="6">
            <text:p>6</text:p>
          </table:table-cell>
          <table:table-cell table:formula="of:=1+[.A41]*[.$F$33]" office:value-type="float" office:value="1.3">
            <text:p>1,3</text:p>
          </table:table-cell>
          <table:table-cell table:formula="of:=[.C40]+[.D40]*[.$F$33]" office:value-type="float" office:value="-0.840168420383964">
            <text:p>-0,8401684204</text:p>
          </table:table-cell>
          <table:table-cell table:formula="of:=[.C41]/[.B41]-2*[.B41]^2" office:value-type="float" office:value="-4.02628340029536">
            <text:p>-4,0262834003</text:p>
          </table:table-cell>
          <table:table-cell table:number-columns-repeated="7"/>
          <table:table-cell table:formula="of:=[.L40]+1/100" office:value-type="float" office:value="1.35">
            <text:p>1,35</text:p>
          </table:table-cell>
          <table:table-cell table:formula="of:=[.L41]-[.L41]^3" office:value-type="float" office:value="-1.110375">
            <text:p>-1,110375</text:p>
          </table:table-cell>
        </table:table-row>
        <table:table-row table:style-name="ro1">
          <table:table-cell office:value-type="float" office:value="7">
            <text:p>7</text:p>
          </table:table-cell>
          <table:table-cell table:formula="of:=1+[.A42]*[.$F$33]" office:value-type="float" office:value="1.35">
            <text:p>1,35</text:p>
          </table:table-cell>
          <table:table-cell table:formula="of:=[.C41]+[.D41]*[.$F$33]" office:value-type="float" office:value="-1.04148259039873">
            <text:p>-1,0414825904</text:p>
          </table:table-cell>
          <table:table-cell table:formula="of:=[.C42]/[.B42]-2*[.B42]^2" office:value-type="float" office:value="-4.41646858548054">
            <text:p>-4,4164685855</text:p>
          </table:table-cell>
          <table:table-cell table:number-columns-repeated="7"/>
          <table:table-cell table:formula="of:=[.L41]+1/100" office:value-type="float" office:value="1.36">
            <text:p>1,36</text:p>
          </table:table-cell>
          <table:table-cell table:formula="of:=[.L42]-[.L42]^3" office:value-type="float" office:value="-1.155456">
            <text:p>-1,155456</text:p>
          </table:table-cell>
        </table:table-row>
        <table:table-row table:style-name="ro1">
          <table:table-cell office:value-type="float" office:value="8">
            <text:p>8</text:p>
          </table:table-cell>
          <table:table-cell table:formula="of:=1+[.A43]*[.$F$33]" office:value-type="float" office:value="1.4">
            <text:p>1,4</text:p>
          </table:table-cell>
          <table:table-cell table:formula="of:=[.C42]+[.D42]*[.$F$33]" office:value-type="float" office:value="-1.26230601967276">
            <text:p>-1,2623060197</text:p>
          </table:table-cell>
          <table:table-cell table:formula="of:=[.C43]/[.B43]-2*[.B43]^2" office:value-type="float" office:value="-4.82164715690911">
            <text:p>-4,8216471569</text:p>
          </table:table-cell>
          <table:table-cell table:number-columns-repeated="7"/>
          <table:table-cell table:formula="of:=[.L42]+1/100" office:value-type="float" office:value="1.37">
            <text:p>1,37</text:p>
          </table:table-cell>
          <table:table-cell table:formula="of:=[.L43]-[.L43]^3" office:value-type="float" office:value="-1.201353">
            <text:p>-1,201353</text:p>
          </table:table-cell>
        </table:table-row>
        <table:table-row table:style-name="ro1">
          <table:table-cell office:value-type="float" office:value="9">
            <text:p>9</text:p>
          </table:table-cell>
          <table:table-cell table:formula="of:=1+[.A44]*[.$F$33]" office:value-type="float" office:value="1.45">
            <text:p>1,45</text:p>
          </table:table-cell>
          <table:table-cell table:formula="of:=[.C43]+[.D43]*[.$F$33]" office:value-type="float" office:value="-1.50338837751821">
            <text:p>-1,5033883775</text:p>
          </table:table-cell>
          <table:table-cell table:formula="of:=[.C44]/[.B44]-2*[.B44]^2" office:value-type="float" office:value="-5.24181957070222">
            <text:p>-5,2418195707</text:p>
          </table:table-cell>
          <table:table-cell table:number-columns-repeated="7"/>
          <table:table-cell table:formula="of:=[.L43]+1/100" office:value-type="float" office:value="1.38">
            <text:p>1,38</text:p>
          </table:table-cell>
          <table:table-cell table:formula="of:=[.L44]-[.L44]^3" office:value-type="float" office:value="-1.248072">
            <text:p>-1,248072</text:p>
          </table:table-cell>
        </table:table-row>
        <table:table-row table:style-name="ro1">
          <table:table-cell office:value-type="float" office:value="10">
            <text:p>10</text:p>
          </table:table-cell>
          <table:table-cell table:formula="of:=1+[.A45]*[.$F$33]" office:value-type="float" office:value="1.5">
            <text:p>1,5</text:p>
          </table:table-cell>
          <table:table-cell table:formula="of:=[.C44]+[.D44]*[.$F$33]" office:value-type="float" office:value="-1.76547935605333">
            <text:p>-1,7654793561</text:p>
          </table:table-cell>
          <table:table-cell table:formula="of:=[.C45]/[.B45]-2*[.B45]^2" office:value-type="float" office:value="-5.67698623736888">
            <text:p>-5,6769862374</text:p>
          </table:table-cell>
          <table:table-cell table:number-columns-repeated="7"/>
          <table:table-cell table:formula="of:=[.L44]+1/100" office:value-type="float" office:value="1.39">
            <text:p>1,39</text:p>
          </table:table-cell>
          <table:table-cell table:formula="of:=[.L45]-[.L45]^3" office:value-type="float" office:value="-1.295619">
            <text:p>-1,295619</text:p>
          </table:table-cell>
        </table:table-row>
        <table:table-row table:style-name="ro1">
          <table:table-cell office:value-type="float" office:value="11">
            <text:p>11</text:p>
          </table:table-cell>
          <table:table-cell table:formula="of:=1+[.A46]*[.$F$33]" office:value-type="float" office:value="1.55">
            <text:p>1,55</text:p>
          </table:table-cell>
          <table:table-cell table:formula="of:=[.C45]+[.D45]*[.$F$33]" office:value-type="float" office:value="-2.04932866792177">
            <text:p>-2,0493286679</text:p>
          </table:table-cell>
          <table:table-cell table:formula="of:=[.C46]/[.B46]-2*[.B46]^2" office:value-type="float" office:value="-6.12714752769146">
            <text:p>-6,1271475277</text:p>
          </table:table-cell>
          <table:table-cell table:number-columns-repeated="7"/>
          <table:table-cell table:formula="of:=[.L45]+1/100" office:value-type="float" office:value="1.4">
            <text:p>1,4</text:p>
          </table:table-cell>
          <table:table-cell table:formula="of:=[.L46]-[.L46]^3" office:value-type="float" office:value="-1.344">
            <text:p>-1,344</text:p>
          </table:table-cell>
        </table:table-row>
        <table:table-row table:style-name="ro1">
          <table:table-cell office:value-type="float" office:value="12">
            <text:p>12</text:p>
          </table:table-cell>
          <table:table-cell table:formula="of:=1+[.A47]*[.$F$33]" office:value-type="float" office:value="1.6">
            <text:p>1,6</text:p>
          </table:table-cell>
          <table:table-cell table:formula="of:=[.C46]+[.D46]*[.$F$33]" office:value-type="float" office:value="-2.35568604430634">
            <text:p>-2,3556860443</text:p>
          </table:table-cell>
          <table:table-cell table:formula="of:=[.C47]/[.B47]-2*[.B47]^2" office:value-type="float" office:value="-6.59230377769147">
            <text:p>-6,5923037777</text:p>
          </table:table-cell>
          <table:table-cell table:number-columns-repeated="7"/>
          <table:table-cell table:formula="of:=[.L46]+1/100" office:value-type="float" office:value="1.41">
            <text:p>1,41</text:p>
          </table:table-cell>
          <table:table-cell table:formula="of:=[.L47]-[.L47]^3" office:value-type="float" office:value="-1.393221">
            <text:p>-1,393221</text:p>
          </table:table-cell>
        </table:table-row>
        <table:table-row table:style-name="ro1">
          <table:table-cell office:value-type="float" office:value="13">
            <text:p>13</text:p>
          </table:table-cell>
          <table:table-cell table:formula="of:=1+[.A48]*[.$F$33]" office:value-type="float" office:value="1.65">
            <text:p>1,65</text:p>
          </table:table-cell>
          <table:table-cell table:formula="of:=[.C47]+[.D47]*[.$F$33]" office:value-type="float" office:value="-2.68530123319092">
            <text:p>-2,6853012332</text:p>
          </table:table-cell>
          <table:table-cell table:formula="of:=[.C48]/[.B48]-2*[.B48]^2" office:value-type="float" office:value="-7.07245529284298">
            <text:p>-7,0724552928</text:p>
          </table:table-cell>
          <table:table-cell table:number-columns-repeated="7"/>
          <table:table-cell table:formula="of:=[.L47]+1/100" office:value-type="float" office:value="1.42">
            <text:p>1,42</text:p>
          </table:table-cell>
          <table:table-cell table:formula="of:=[.L48]-[.L48]^3" office:value-type="float" office:value="-1.443288">
            <text:p>-1,443288</text:p>
          </table:table-cell>
        </table:table-row>
        <table:table-row table:style-name="ro1">
          <table:table-cell office:value-type="float" office:value="14">
            <text:p>14</text:p>
          </table:table-cell>
          <table:table-cell table:formula="of:=1+[.A49]*[.$F$33]" office:value-type="float" office:value="1.7">
            <text:p>1,7</text:p>
          </table:table-cell>
          <table:table-cell table:formula="of:=[.C48]+[.D48]*[.$F$33]" office:value-type="float" office:value="-3.03892399783306">
            <text:p>-3,0389239978</text:p>
          </table:table-cell>
          <table:table-cell table:formula="of:=[.C49]/[.B49]-2*[.B49]^2" office:value-type="float" office:value="-7.56760235166651">
            <text:p>-7,5676023517</text:p>
          </table:table-cell>
          <table:table-cell table:number-columns-repeated="7"/>
          <table:table-cell table:formula="of:=[.L48]+1/100" office:value-type="float" office:value="1.43">
            <text:p>1,43</text:p>
          </table:table-cell>
          <table:table-cell table:formula="of:=[.L49]-[.L49]^3" office:value-type="float" office:value="-1.494207">
            <text:p>-1,494207</text:p>
          </table:table-cell>
        </table:table-row>
        <table:table-row table:style-name="ro1">
          <table:table-cell office:value-type="float" office:value="15">
            <text:p>15</text:p>
          </table:table-cell>
          <table:table-cell table:formula="of:=1+[.A50]*[.$F$33]" office:value-type="float" office:value="1.75">
            <text:p>1,75</text:p>
          </table:table-cell>
          <table:table-cell table:formula="of:=[.C49]+[.D49]*[.$F$33]" office:value-type="float" office:value="-3.41730411541639">
            <text:p>-3,4173041154</text:p>
          </table:table-cell>
          <table:table-cell table:formula="of:=[.C50]/[.B50]-2*[.B50]^2" office:value-type="float" office:value="-8.07774520880937">
            <text:p>-8,0777452088</text:p>
          </table:table-cell>
          <table:table-cell table:number-columns-repeated="7"/>
          <table:table-cell table:formula="of:=[.L49]+1/100" office:value-type="float" office:value="1.44">
            <text:p>1,44</text:p>
          </table:table-cell>
          <table:table-cell table:formula="of:=[.L50]-[.L50]^3" office:value-type="float" office:value="-1.545984">
            <text:p>-1,545984</text:p>
          </table:table-cell>
        </table:table-row>
        <table:table-row table:style-name="ro1">
          <table:table-cell office:value-type="float" office:value="16">
            <text:p>16</text:p>
          </table:table-cell>
          <table:table-cell table:formula="of:=1+[.A51]*[.$F$33]" office:value-type="float" office:value="1.8">
            <text:p>1,8</text:p>
          </table:table-cell>
          <table:table-cell table:formula="of:=[.C50]+[.D50]*[.$F$33]" office:value-type="float" office:value="-3.82119137585686">
            <text:p>-3,8211913759</text:p>
          </table:table-cell>
          <table:table-cell table:formula="of:=[.C51]/[.B51]-2*[.B51]^2" office:value-type="float" office:value="-8.60288409769826">
            <text:p>-8,6028840977</text:p>
          </table:table-cell>
          <table:table-cell table:number-columns-repeated="7"/>
          <table:table-cell table:formula="of:=[.L50]+1/100" office:value-type="float" office:value="1.45">
            <text:p>1,45</text:p>
          </table:table-cell>
          <table:table-cell table:formula="of:=[.L51]-[.L51]^3" office:value-type="float" office:value="-1.598625">
            <text:p>-1,598625</text:p>
          </table:table-cell>
        </table:table-row>
        <table:table-row table:style-name="ro1">
          <table:table-cell office:value-type="float" office:value="17">
            <text:p>17</text:p>
          </table:table-cell>
          <table:table-cell table:formula="of:=1+[.A52]*[.$F$33]" office:value-type="float" office:value="1.85">
            <text:p>1,85</text:p>
          </table:table-cell>
          <table:table-cell table:formula="of:=[.C51]+[.D51]*[.$F$33]" office:value-type="float" office:value="-4.25133558074177">
            <text:p>-4,2513355807</text:p>
          </table:table-cell>
          <table:table-cell table:formula="of:=[.C52]/[.B52]-2*[.B52]^2" office:value-type="float" office:value="-9.14301923283339">
            <text:p>-9,1430192328</text:p>
          </table:table-cell>
          <table:table-cell table:number-columns-repeated="7"/>
          <table:table-cell table:formula="of:=[.L51]+1/100" office:value-type="float" office:value="1.46">
            <text:p>1,46</text:p>
          </table:table-cell>
          <table:table-cell table:formula="of:=[.L52]-[.L52]^3" office:value-type="float" office:value="-1.652136">
            <text:p>-1,652136</text:p>
          </table:table-cell>
        </table:table-row>
        <table:table-row table:style-name="ro1">
          <table:table-cell office:value-type="float" office:value="18">
            <text:p>18</text:p>
          </table:table-cell>
          <table:table-cell table:formula="of:=1+[.A53]*[.$F$33]" office:value-type="float" office:value="1.9">
            <text:p>1,9</text:p>
          </table:table-cell>
          <table:table-cell table:formula="of:=[.C52]+[.D52]*[.$F$33]" office:value-type="float" office:value="-4.70848654238344">
            <text:p>-4,7084865424</text:p>
          </table:table-cell>
          <table:table-cell table:formula="of:=[.C53]/[.B53]-2*[.B53]^2" office:value-type="float" office:value="-9.69815081178076">
            <text:p>-9,6981508118</text:p>
          </table:table-cell>
          <table:table-cell table:number-columns-repeated="7"/>
          <table:table-cell table:formula="of:=[.L52]+1/100" office:value-type="float" office:value="1.47">
            <text:p>1,47</text:p>
          </table:table-cell>
          <table:table-cell table:formula="of:=[.L53]-[.L53]^3" office:value-type="float" office:value="-1.706523">
            <text:p>-1,706523</text:p>
          </table:table-cell>
        </table:table-row>
        <table:table-row table:style-name="ro1">
          <table:table-cell office:value-type="float" office:value="19">
            <text:p>19</text:p>
          </table:table-cell>
          <table:table-cell table:formula="of:=1+[.A54]*[.$F$33]" office:value-type="float" office:value="1.95">
            <text:p>1,95</text:p>
          </table:table-cell>
          <table:table-cell table:formula="of:=[.C53]+[.D53]*[.$F$33]" office:value-type="float" office:value="-5.19339408297248">
            <text:p>-5,193394083</text:p>
          </table:table-cell>
          <table:table-cell table:formula="of:=[.C54]/[.B54]-2*[.B54]^2" office:value-type="float" office:value="-10.268279016909">
            <text:p>-10,2682790169</text:p>
          </table:table-cell>
          <table:table-cell table:number-columns-repeated="7"/>
          <table:table-cell table:formula="of:=[.L53]+1/100" office:value-type="float" office:value="1.48">
            <text:p>1,48</text:p>
          </table:table-cell>
          <table:table-cell table:formula="of:=[.L54]-[.L54]^3" office:value-type="float" office:value="-1.761792">
            <text:p>-1,761792</text:p>
          </table:table-cell>
        </table:table-row>
        <table:table-row table:style-name="ro1">
          <table:table-cell office:value-type="float" office:value="20">
            <text:p>20</text:p>
          </table:table-cell>
          <table:table-cell table:formula="of:=1+[.A55]*[.$F$33]" office:value-type="float" office:value="2">
            <text:p>2</text:p>
          </table:table-cell>
          <table:table-cell table:formula="of:=[.C54]+[.D54]*[.$F$33]" office:value-type="float" office:value="-5.70680803381793">
            <text:p>-5,7068080338</text:p>
          </table:table-cell>
          <table:table-cell table:formula="of:=[.C55]/[.B55]-2*[.B55]^2" office:value-type="float" office:value="-10.853404016909">
            <text:p>-10,8534040169</text:p>
          </table:table-cell>
          <table:table-cell table:number-columns-repeated="7"/>
          <table:table-cell table:formula="of:=[.L54]+1/100" office:value-type="float" office:value="1.49">
            <text:p>1,49</text:p>
          </table:table-cell>
          <table:table-cell table:formula="of:=[.L55]-[.L55]^3" office:value-type="float" office:value="-1.817949">
            <text:p>-1,817949</text:p>
          </table:table-cell>
        </table:table-row>
        <table:table-row table:style-name="ro1">
          <table:table-cell table:number-columns-repeated="11"/>
          <table:table-cell table:formula="of:=[.L55]+1/100" office:value-type="float" office:value="1.5">
            <text:p>1,5</text:p>
          </table:table-cell>
          <table:table-cell table:formula="of:=[.L56]-[.L56]^3" office:value-type="float" office:value="-1.875">
            <text:p>-1,875</text:p>
          </table:table-cell>
        </table:table-row>
        <table:table-row table:style-name="ro1">
          <table:table-cell table:number-columns-repeated="11"/>
          <table:table-cell table:formula="of:=[.L56]+1/100" office:value-type="float" office:value="1.51">
            <text:p>1,51</text:p>
          </table:table-cell>
          <table:table-cell table:formula="of:=[.L57]-[.L57]^3" office:value-type="float" office:value="-1.932951">
            <text:p>-1,932951</text:p>
          </table:table-cell>
        </table:table-row>
        <table:table-row table:style-name="ro1">
          <table:table-cell table:number-columns-repeated="11"/>
          <table:table-cell table:formula="of:=[.L57]+1/100" office:value-type="float" office:value="1.52">
            <text:p>1,52</text:p>
          </table:table-cell>
          <table:table-cell table:formula="of:=[.L58]-[.L58]^3" office:value-type="float" office:value="-1.991808">
            <text:p>-1,991808</text:p>
          </table:table-cell>
        </table:table-row>
        <table:table-row table:style-name="ro1">
          <table:table-cell table:number-columns-repeated="11"/>
          <table:table-cell table:formula="of:=[.L58]+1/100" office:value-type="float" office:value="1.53">
            <text:p>1,53</text:p>
          </table:table-cell>
          <table:table-cell table:formula="of:=[.L59]-[.L59]^3" office:value-type="float" office:value="-2.051577">
            <text:p>-2,051577</text:p>
          </table:table-cell>
        </table:table-row>
        <table:table-row table:style-name="ro1">
          <table:table-cell table:number-columns-repeated="11"/>
          <table:table-cell table:formula="of:=[.L59]+1/100" office:value-type="float" office:value="1.54">
            <text:p>1,54</text:p>
          </table:table-cell>
          <table:table-cell table:formula="of:=[.L60]-[.L60]^3" office:value-type="float" office:value="-2.112264">
            <text:p>-2,112264</text:p>
          </table:table-cell>
        </table:table-row>
        <table:table-row table:style-name="ro1">
          <table:table-cell table:number-columns-repeated="11"/>
          <table:table-cell table:formula="of:=[.L60]+1/100" office:value-type="float" office:value="1.55">
            <text:p>1,55</text:p>
          </table:table-cell>
          <table:table-cell table:formula="of:=[.L61]-[.L61]^3" office:value-type="float" office:value="-2.173875">
            <text:p>-2,173875</text:p>
          </table:table-cell>
        </table:table-row>
        <table:table-row table:style-name="ro1">
          <table:table-cell table:number-columns-repeated="11"/>
          <table:table-cell table:formula="of:=[.L61]+1/100" office:value-type="float" office:value="1.56">
            <text:p>1,56</text:p>
          </table:table-cell>
          <table:table-cell table:formula="of:=[.L62]-[.L62]^3" office:value-type="float" office:value="-2.236416">
            <text:p>-2,236416</text:p>
          </table:table-cell>
        </table:table-row>
        <table:table-row table:style-name="ro1">
          <table:table-cell table:number-columns-repeated="11"/>
          <table:table-cell table:formula="of:=[.L62]+1/100" office:value-type="float" office:value="1.57">
            <text:p>1,57</text:p>
          </table:table-cell>
          <table:table-cell table:formula="of:=[.L63]-[.L63]^3" office:value-type="float" office:value="-2.299893">
            <text:p>-2,299893</text:p>
          </table:table-cell>
        </table:table-row>
        <table:table-row table:style-name="ro1">
          <table:table-cell table:number-columns-repeated="11"/>
          <table:table-cell table:formula="of:=[.L63]+1/100" office:value-type="float" office:value="1.58">
            <text:p>1,58</text:p>
          </table:table-cell>
          <table:table-cell table:formula="of:=[.L64]-[.L64]^3" office:value-type="float" office:value="-2.364312">
            <text:p>-2,364312</text:p>
          </table:table-cell>
        </table:table-row>
        <table:table-row table:style-name="ro1">
          <table:table-cell table:number-columns-repeated="11"/>
          <table:table-cell table:formula="of:=[.L64]+1/100" office:value-type="float" office:value="1.59">
            <text:p>1,59</text:p>
          </table:table-cell>
          <table:table-cell table:formula="of:=[.L65]-[.L65]^3" office:value-type="float" office:value="-2.429679">
            <text:p>-2,429679</text:p>
          </table:table-cell>
        </table:table-row>
        <table:table-row table:style-name="ro1">
          <table:table-cell table:number-columns-repeated="11"/>
          <table:table-cell table:formula="of:=[.L65]+1/100" office:value-type="float" office:value="1.6">
            <text:p>1,6</text:p>
          </table:table-cell>
          <table:table-cell table:formula="of:=[.L66]-[.L66]^3" office:value-type="float" office:value="-2.496">
            <text:p>-2,496</text:p>
          </table:table-cell>
        </table:table-row>
        <table:table-row table:style-name="ro1">
          <table:table-cell table:number-columns-repeated="11"/>
          <table:table-cell table:formula="of:=[.L66]+1/100" office:value-type="float" office:value="1.61">
            <text:p>1,61</text:p>
          </table:table-cell>
          <table:table-cell table:formula="of:=[.L67]-[.L67]^3" office:value-type="float" office:value="-2.563281">
            <text:p>-2,563281</text:p>
          </table:table-cell>
        </table:table-row>
        <table:table-row table:style-name="ro1">
          <table:table-cell table:number-columns-repeated="11"/>
          <table:table-cell table:formula="of:=[.L67]+1/100" office:value-type="float" office:value="1.62">
            <text:p>1,62</text:p>
          </table:table-cell>
          <table:table-cell table:formula="of:=[.L68]-[.L68]^3" office:value-type="float" office:value="-2.631528">
            <text:p>-2,631528</text:p>
          </table:table-cell>
        </table:table-row>
        <table:table-row table:style-name="ro1">
          <table:table-cell table:number-columns-repeated="11"/>
          <table:table-cell table:formula="of:=[.L68]+1/100" office:value-type="float" office:value="1.63">
            <text:p>1,63</text:p>
          </table:table-cell>
          <table:table-cell table:formula="of:=[.L69]-[.L69]^3" office:value-type="float" office:value="-2.700747">
            <text:p>-2,700747</text:p>
          </table:table-cell>
        </table:table-row>
        <table:table-row table:style-name="ro1">
          <table:table-cell table:number-columns-repeated="11"/>
          <table:table-cell table:formula="of:=[.L69]+1/100" office:value-type="float" office:value="1.64">
            <text:p>1,64</text:p>
          </table:table-cell>
          <table:table-cell table:formula="of:=[.L70]-[.L70]^3" office:value-type="float" office:value="-2.770944">
            <text:p>-2,770944</text:p>
          </table:table-cell>
        </table:table-row>
        <table:table-row table:style-name="ro1">
          <table:table-cell table:number-columns-repeated="11"/>
          <table:table-cell table:formula="of:=[.L70]+1/100" office:value-type="float" office:value="1.65">
            <text:p>1,65</text:p>
          </table:table-cell>
          <table:table-cell table:formula="of:=[.L71]-[.L71]^3" office:value-type="float" office:value="-2.842125">
            <text:p>-2,842125</text:p>
          </table:table-cell>
        </table:table-row>
        <table:table-row table:style-name="ro1">
          <table:table-cell table:number-columns-repeated="11"/>
          <table:table-cell table:formula="of:=[.L71]+1/100" office:value-type="float" office:value="1.66">
            <text:p>1,66</text:p>
          </table:table-cell>
          <table:table-cell table:formula="of:=[.L72]-[.L72]^3" office:value-type="float" office:value="-2.914296">
            <text:p>-2,914296</text:p>
          </table:table-cell>
        </table:table-row>
        <table:table-row table:style-name="ro1">
          <table:table-cell table:number-columns-repeated="11"/>
          <table:table-cell table:formula="of:=[.L72]+1/100" office:value-type="float" office:value="1.67">
            <text:p>1,67</text:p>
          </table:table-cell>
          <table:table-cell table:formula="of:=[.L73]-[.L73]^3" office:value-type="float" office:value="-2.987463">
            <text:p>-2,987463</text:p>
          </table:table-cell>
        </table:table-row>
        <table:table-row table:style-name="ro1">
          <table:table-cell table:number-columns-repeated="11"/>
          <table:table-cell table:formula="of:=[.L73]+1/100" office:value-type="float" office:value="1.68">
            <text:p>1,68</text:p>
          </table:table-cell>
          <table:table-cell table:formula="of:=[.L74]-[.L74]^3" office:value-type="float" office:value="-3.061632">
            <text:p>-3,061632</text:p>
          </table:table-cell>
        </table:table-row>
        <table:table-row table:style-name="ro1">
          <table:table-cell table:number-columns-repeated="11"/>
          <table:table-cell table:formula="of:=[.L74]+1/100" office:value-type="float" office:value="1.69">
            <text:p>1,69</text:p>
          </table:table-cell>
          <table:table-cell table:formula="of:=[.L75]-[.L75]^3" office:value-type="float" office:value="-3.136809">
            <text:p>-3,136809</text:p>
          </table:table-cell>
        </table:table-row>
        <table:table-row table:style-name="ro1">
          <table:table-cell table:number-columns-repeated="11"/>
          <table:table-cell table:formula="of:=[.L75]+1/100" office:value-type="float" office:value="1.7">
            <text:p>1,7</text:p>
          </table:table-cell>
          <table:table-cell table:formula="of:=[.L76]-[.L76]^3" office:value-type="float" office:value="-3.213">
            <text:p>-3,213</text:p>
          </table:table-cell>
        </table:table-row>
        <table:table-row table:style-name="ro1">
          <table:table-cell table:number-columns-repeated="11"/>
          <table:table-cell table:formula="of:=[.L76]+1/100" office:value-type="float" office:value="1.71">
            <text:p>1,71</text:p>
          </table:table-cell>
          <table:table-cell table:formula="of:=[.L77]-[.L77]^3" office:value-type="float" office:value="-3.290211">
            <text:p>-3,290211</text:p>
          </table:table-cell>
        </table:table-row>
        <table:table-row table:style-name="ro1">
          <table:table-cell table:number-columns-repeated="11"/>
          <table:table-cell table:formula="of:=[.L77]+1/100" office:value-type="float" office:value="1.72">
            <text:p>1,72</text:p>
          </table:table-cell>
          <table:table-cell table:formula="of:=[.L78]-[.L78]^3" office:value-type="float" office:value="-3.36844800000001">
            <text:p>-3,368448</text:p>
          </table:table-cell>
        </table:table-row>
        <table:table-row table:style-name="ro1">
          <table:table-cell table:number-columns-repeated="11"/>
          <table:table-cell table:formula="of:=[.L78]+1/100" office:value-type="float" office:value="1.73">
            <text:p>1,73</text:p>
          </table:table-cell>
          <table:table-cell table:formula="of:=[.L79]-[.L79]^3" office:value-type="float" office:value="-3.44771700000001">
            <text:p>-3,447717</text:p>
          </table:table-cell>
        </table:table-row>
        <table:table-row table:style-name="ro1">
          <table:table-cell table:number-columns-repeated="11"/>
          <table:table-cell table:formula="of:=[.L79]+1/100" office:value-type="float" office:value="1.74">
            <text:p>1,74</text:p>
          </table:table-cell>
          <table:table-cell table:formula="of:=[.L80]-[.L80]^3" office:value-type="float" office:value="-3.52802400000001">
            <text:p>-3,528024</text:p>
          </table:table-cell>
        </table:table-row>
        <table:table-row table:style-name="ro1">
          <table:table-cell table:number-columns-repeated="11"/>
          <table:table-cell table:formula="of:=[.L80]+1/100" office:value-type="float" office:value="1.75">
            <text:p>1,75</text:p>
          </table:table-cell>
          <table:table-cell table:formula="of:=[.L81]-[.L81]^3" office:value-type="float" office:value="-3.60937500000001">
            <text:p>-3,609375</text:p>
          </table:table-cell>
        </table:table-row>
        <table:table-row table:style-name="ro1">
          <table:table-cell table:number-columns-repeated="11"/>
          <table:table-cell table:formula="of:=[.L81]+1/100" office:value-type="float" office:value="1.76">
            <text:p>1,76</text:p>
          </table:table-cell>
          <table:table-cell table:formula="of:=[.L82]-[.L82]^3" office:value-type="float" office:value="-3.69177600000001">
            <text:p>-3,691776</text:p>
          </table:table-cell>
        </table:table-row>
        <table:table-row table:style-name="ro1">
          <table:table-cell table:number-columns-repeated="11"/>
          <table:table-cell table:formula="of:=[.L82]+1/100" office:value-type="float" office:value="1.77">
            <text:p>1,77</text:p>
          </table:table-cell>
          <table:table-cell table:formula="of:=[.L83]-[.L83]^3" office:value-type="float" office:value="-3.77523300000001">
            <text:p>-3,775233</text:p>
          </table:table-cell>
        </table:table-row>
        <table:table-row table:style-name="ro1">
          <table:table-cell table:number-columns-repeated="11"/>
          <table:table-cell table:formula="of:=[.L83]+1/100" office:value-type="float" office:value="1.78">
            <text:p>1,78</text:p>
          </table:table-cell>
          <table:table-cell table:formula="of:=[.L84]-[.L84]^3" office:value-type="float" office:value="-3.85975200000001">
            <text:p>-3,859752</text:p>
          </table:table-cell>
        </table:table-row>
        <table:table-row table:style-name="ro1">
          <table:table-cell table:number-columns-repeated="11"/>
          <table:table-cell table:formula="of:=[.L84]+1/100" office:value-type="float" office:value="1.79">
            <text:p>1,79</text:p>
          </table:table-cell>
          <table:table-cell table:formula="of:=[.L85]-[.L85]^3" office:value-type="float" office:value="-3.94533900000001">
            <text:p>-3,945339</text:p>
          </table:table-cell>
        </table:table-row>
        <table:table-row table:style-name="ro1">
          <table:table-cell table:number-columns-repeated="11"/>
          <table:table-cell table:formula="of:=[.L85]+1/100" office:value-type="float" office:value="1.8">
            <text:p>1,8</text:p>
          </table:table-cell>
          <table:table-cell table:formula="of:=[.L86]-[.L86]^3" office:value-type="float" office:value="-4.03200000000001">
            <text:p>-4,032</text:p>
          </table:table-cell>
        </table:table-row>
        <table:table-row table:style-name="ro1">
          <table:table-cell table:number-columns-repeated="11"/>
          <table:table-cell table:formula="of:=[.L86]+1/100" office:value-type="float" office:value="1.81">
            <text:p>1,81</text:p>
          </table:table-cell>
          <table:table-cell table:formula="of:=[.L87]-[.L87]^3" office:value-type="float" office:value="-4.11974100000001">
            <text:p>-4,119741</text:p>
          </table:table-cell>
        </table:table-row>
        <table:table-row table:style-name="ro1">
          <table:table-cell table:number-columns-repeated="11"/>
          <table:table-cell table:formula="of:=[.L87]+1/100" office:value-type="float" office:value="1.82">
            <text:p>1,82</text:p>
          </table:table-cell>
          <table:table-cell table:formula="of:=[.L88]-[.L88]^3" office:value-type="float" office:value="-4.20856800000001">
            <text:p>-4,208568</text:p>
          </table:table-cell>
        </table:table-row>
        <table:table-row table:style-name="ro1">
          <table:table-cell table:number-columns-repeated="11"/>
          <table:table-cell table:formula="of:=[.L88]+1/100" office:value-type="float" office:value="1.83">
            <text:p>1,83</text:p>
          </table:table-cell>
          <table:table-cell table:formula="of:=[.L89]-[.L89]^3" office:value-type="float" office:value="-4.29848700000001">
            <text:p>-4,298487</text:p>
          </table:table-cell>
        </table:table-row>
        <table:table-row table:style-name="ro1">
          <table:table-cell table:number-columns-repeated="11"/>
          <table:table-cell table:formula="of:=[.L89]+1/100" office:value-type="float" office:value="1.84">
            <text:p>1,84</text:p>
          </table:table-cell>
          <table:table-cell table:formula="of:=[.L90]-[.L90]^3" office:value-type="float" office:value="-4.38950400000001">
            <text:p>-4,389504</text:p>
          </table:table-cell>
        </table:table-row>
        <table:table-row table:style-name="ro1">
          <table:table-cell table:number-columns-repeated="11"/>
          <table:table-cell table:formula="of:=[.L90]+1/100" office:value-type="float" office:value="1.85">
            <text:p>1,85</text:p>
          </table:table-cell>
          <table:table-cell table:formula="of:=[.L91]-[.L91]^3" office:value-type="float" office:value="-4.48162500000001">
            <text:p>-4,481625</text:p>
          </table:table-cell>
        </table:table-row>
        <table:table-row table:style-name="ro1">
          <table:table-cell table:number-columns-repeated="11"/>
          <table:table-cell table:formula="of:=[.L91]+1/100" office:value-type="float" office:value="1.86">
            <text:p>1,86</text:p>
          </table:table-cell>
          <table:table-cell table:formula="of:=[.L92]-[.L92]^3" office:value-type="float" office:value="-4.57485600000001">
            <text:p>-4,574856</text:p>
          </table:table-cell>
        </table:table-row>
        <table:table-row table:style-name="ro1">
          <table:table-cell table:number-columns-repeated="11"/>
          <table:table-cell table:formula="of:=[.L92]+1/100" office:value-type="float" office:value="1.87">
            <text:p>1,87</text:p>
          </table:table-cell>
          <table:table-cell table:formula="of:=[.L93]-[.L93]^3" office:value-type="float" office:value="-4.66920300000001">
            <text:p>-4,669203</text:p>
          </table:table-cell>
        </table:table-row>
        <table:table-row table:style-name="ro1">
          <table:table-cell table:number-columns-repeated="11"/>
          <table:table-cell table:formula="of:=[.L93]+1/100" office:value-type="float" office:value="1.88">
            <text:p>1,88</text:p>
          </table:table-cell>
          <table:table-cell table:formula="of:=[.L94]-[.L94]^3" office:value-type="float" office:value="-4.76467200000001">
            <text:p>-4,764672</text:p>
          </table:table-cell>
        </table:table-row>
        <table:table-row table:style-name="ro1">
          <table:table-cell table:number-columns-repeated="11"/>
          <table:table-cell table:formula="of:=[.L94]+1/100" office:value-type="float" office:value="1.89">
            <text:p>1,89</text:p>
          </table:table-cell>
          <table:table-cell table:formula="of:=[.L95]-[.L95]^3" office:value-type="float" office:value="-4.86126900000001">
            <text:p>-4,861269</text:p>
          </table:table-cell>
        </table:table-row>
        <table:table-row table:style-name="ro1">
          <table:table-cell table:number-columns-repeated="11"/>
          <table:table-cell table:formula="of:=[.L95]+1/100" office:value-type="float" office:value="1.9">
            <text:p>1,9</text:p>
          </table:table-cell>
          <table:table-cell table:formula="of:=[.L96]-[.L96]^3" office:value-type="float" office:value="-4.95900000000001">
            <text:p>-4,959</text:p>
          </table:table-cell>
        </table:table-row>
        <table:table-row table:style-name="ro1">
          <table:table-cell table:number-columns-repeated="11"/>
          <table:table-cell table:formula="of:=[.L96]+1/100" office:value-type="float" office:value="1.91">
            <text:p>1,91</text:p>
          </table:table-cell>
          <table:table-cell table:formula="of:=[.L97]-[.L97]^3" office:value-type="float" office:value="-5.05787100000001">
            <text:p>-5,057871</text:p>
          </table:table-cell>
        </table:table-row>
        <table:table-row table:style-name="ro1">
          <table:table-cell table:number-columns-repeated="11"/>
          <table:table-cell table:formula="of:=[.L97]+1/100" office:value-type="float" office:value="1.92">
            <text:p>1,92</text:p>
          </table:table-cell>
          <table:table-cell table:formula="of:=[.L98]-[.L98]^3" office:value-type="float" office:value="-5.15788800000001">
            <text:p>-5,157888</text:p>
          </table:table-cell>
        </table:table-row>
        <table:table-row table:style-name="ro1">
          <table:table-cell table:number-columns-repeated="11"/>
          <table:table-cell table:formula="of:=[.L98]+1/100" office:value-type="float" office:value="1.93">
            <text:p>1,93</text:p>
          </table:table-cell>
          <table:table-cell table:formula="of:=[.L99]-[.L99]^3" office:value-type="float" office:value="-5.25905700000001">
            <text:p>-5,259057</text:p>
          </table:table-cell>
        </table:table-row>
        <table:table-row table:style-name="ro1">
          <table:table-cell table:number-columns-repeated="11"/>
          <table:table-cell table:formula="of:=[.L99]+1/100" office:value-type="float" office:value="1.94">
            <text:p>1,94</text:p>
          </table:table-cell>
          <table:table-cell table:formula="of:=[.L100]-[.L100]^3" office:value-type="float" office:value="-5.36138400000001">
            <text:p>-5,361384</text:p>
          </table:table-cell>
        </table:table-row>
        <table:table-row table:style-name="ro1">
          <table:table-cell table:number-columns-repeated="11"/>
          <table:table-cell table:formula="of:=[.L100]+1/100" office:value-type="float" office:value="1.95">
            <text:p>1,95</text:p>
          </table:table-cell>
          <table:table-cell table:formula="of:=[.L101]-[.L101]^3" office:value-type="float" office:value="-5.46487500000001">
            <text:p>-5,464875</text:p>
          </table:table-cell>
        </table:table-row>
        <table:table-row table:style-name="ro1">
          <table:table-cell table:number-columns-repeated="11"/>
          <table:table-cell table:formula="of:=[.L101]+1/100" office:value-type="float" office:value="1.96">
            <text:p>1,96</text:p>
          </table:table-cell>
          <table:table-cell table:formula="of:=[.L102]-[.L102]^3" office:value-type="float" office:value="-5.56953600000001">
            <text:p>-5,569536</text:p>
          </table:table-cell>
        </table:table-row>
        <table:table-row table:style-name="ro1">
          <table:table-cell table:number-columns-repeated="11"/>
          <table:table-cell table:formula="of:=[.L102]+1/100" office:value-type="float" office:value="1.97">
            <text:p>1,97</text:p>
          </table:table-cell>
          <table:table-cell table:formula="of:=[.L103]-[.L103]^3" office:value-type="float" office:value="-5.67537300000001">
            <text:p>-5,675373</text:p>
          </table:table-cell>
        </table:table-row>
        <table:table-row table:style-name="ro1">
          <table:table-cell table:number-columns-repeated="11"/>
          <table:table-cell table:formula="of:=[.L103]+1/100" office:value-type="float" office:value="1.98">
            <text:p>1,98</text:p>
          </table:table-cell>
          <table:table-cell table:formula="of:=[.L104]-[.L104]^3" office:value-type="float" office:value="-5.78239200000001">
            <text:p>-5,782392</text:p>
          </table:table-cell>
        </table:table-row>
        <table:table-row table:style-name="ro1">
          <table:table-cell table:number-columns-repeated="11"/>
          <table:table-cell table:formula="of:=[.L104]+1/100" office:value-type="float" office:value="1.99">
            <text:p>1,99</text:p>
          </table:table-cell>
          <table:table-cell table:formula="of:=[.L105]-[.L105]^3" office:value-type="float" office:value="-5.89059900000001">
            <text:p>-5,890599</text:p>
          </table:table-cell>
        </table:table-row>
        <table:table-row table:style-name="ro1">
          <table:table-cell table:number-columns-repeated="11"/>
          <table:table-cell table:formula="of:=[.L105]+1/100" office:value-type="float" office:value="2">
            <text:p>2</text:p>
          </table:table-cell>
          <table:table-cell table:formula="of:=[.L106]-[.L106]^3" office:value-type="float" office:value="-6.00000000000001">
            <text:p>-6</text:p>
          </table:table-cell>
        </table:table-row>
      </table:table>
      <table:table table:name="Taulukko2" table:style-name="ta1">
        <table:table-column table:style-name="co1" table:default-cell-style-name="Default"/>
        <table:table-row table:style-name="ro1">
          <table:table-cell/>
        </table:table-row>
      </table:table>
      <table:table table:name="Taulukko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 Condensed" style:language-asian="zh" style:country-asian="CN" style:font-name-complex="DejaVu Sans Condensed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14">14.08.2012</text:date>, <text:time>05:08:06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14T04:07:23</meta:creation-date>
    <dc:date>2012-08-14T05:08:06</dc:date>
    <meta:editing-duration>PT15M</meta:editing-duration>
    <meta:editing-cycles>2</meta:editing-cycles>
    <meta:generator>LibreOffice/3.4$Linux LibreOffice_project/340m1$Build-402</meta:generator>
    <meta:document-statistic meta:table-count="3" meta:cell-count="360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5cm" chart:symbol-height="0.25cm"/>
      <style:graphic-properties svg:stroke-width="0.08cm" svg:stroke-color="#ff420e" draw:fill-color="#ff420e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4.981cm" svg:height="8.998cm" xlink:href=".." xlink:type="simple" chart:class="chart:scatter" chart:style-name="ch1">
        <chart:legend chart:legend-position="end" svg:x="12.684cm" svg:y="3.951cm" style:legend-expansion="high" chart:style-name="ch2"/>
        <chart:plot-area chart:style-name="ch3" table:cell-range-address="Taulukko1.B5:Taulukko1.C15 Taulukko1.F10:Taulukko1.F11 Taulukko1.M6:Taulukko1.M106" chart:data-source-has-labels="row" svg:x="0.749cm" svg:y="0.851cm" svg:width="11.337cm" svg:height="7.548cm">
          <chartooo:coordinate-region svg:x="1.291cm" svg:y="1.05cm" svg:width="10.555cm" svg:height="7.15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Taulukko1.C5:Taulukko1.C15" chart:label-cell-address="Taulukko1.F10:Taulukko1.F10" chart:class="chart:scatter">
            <chart:domain table:cell-range-address="Taulukko1.B5:Taulukko1.B15"/>
            <chart:data-point chart:repeated="11"/>
          </chart:series>
          <chart:series chart:style-name="ch7" chart:values-cell-range-address="Taulukko1.M6:Taulukko1.M106" chart:label-cell-address="Taulukko1.F11:Taulukko1.F11" chart:class="chart:scatter">
            <chart:domain table:cell-range-address="Taulukko1.L6:Taulukko1.L106"/>
            <chart:data-point chart:repeated="10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arake B</text:p>
              </table:table-cell>
              <table:table-cell office:value-type="string">
                <text:p>Euler</text:p>
                <draw:g>
                  <svg:desc>Taulukko1.F10:Taulukko1.F10</svg:desc>
                </draw:g>
              </table:table-cell>
              <table:table-cell office:value-type="string">
                <text:p>Sarake L</text:p>
              </table:table-cell>
              <table:table-cell office:value-type="string">
                <text:p>tarkka</text:p>
                <draw:g>
                  <svg:desc>Taulukko1.F11:Taulukko1.F1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Taulukko1.B5:Taulukko1.B15</svg:desc>
                </draw:g>
              </table:table-cell>
              <table:table-cell office:value-type="float" office:value="0">
                <text:p>0</text:p>
                <draw:g>
                  <svg:desc>Taulukko1.C5:Taulukko1.C15</svg:desc>
                </draw:g>
              </table:table-cell>
              <table:table-cell office:value-type="float" office:value="1">
                <text:p>1</text:p>
                <draw:g>
                  <svg:desc>Taulukko1.L6:Taulukko1.L106</svg:desc>
                </draw:g>
              </table:table-cell>
              <table:table-cell office:value-type="float" office:value="0">
                <text:p>0</text:p>
                <draw:g>
                  <svg:desc>Taulukko1.M6:Taulukko1.M10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1">
                <text:p>1.1</text:p>
              </table:table-cell>
              <table:table-cell office:value-type="float" office:value="-0.2">
                <text:p>-0.2</text:p>
              </table:table-cell>
              <table:table-cell office:value-type="float" office:value="1.01">
                <text:p>1.01</text:p>
              </table:table-cell>
              <table:table-cell office:value-type="float" office:value="-0.0203010000000001">
                <text:p>-0.020301000000000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2">
                <text:p>1.2</text:p>
              </table:table-cell>
              <table:table-cell office:value-type="float" office:value="-0.460181818181818">
                <text:p>-0.460181818181818</text:p>
              </table:table-cell>
              <table:table-cell office:value-type="float" office:value="1.02">
                <text:p>1.02</text:p>
              </table:table-cell>
              <table:table-cell office:value-type="float" office:value="-0.0412080000000001">
                <text:p>-0.041208000000000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3">
                <text:p>1.3</text:p>
              </table:table-cell>
              <table:table-cell office:value-type="float" office:value="-0.786530303030303">
                <text:p>-0.786530303030303</text:p>
              </table:table-cell>
              <table:table-cell office:value-type="float" office:value="1.03">
                <text:p>1.03</text:p>
              </table:table-cell>
              <table:table-cell office:value-type="float" office:value="-0.062727">
                <text:p>-0.06272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4">
                <text:p>1.4</text:p>
              </table:table-cell>
              <table:table-cell office:value-type="float" office:value="-1.18503263403263">
                <text:p>-1.18503263403263</text:p>
              </table:table-cell>
              <table:table-cell office:value-type="float" office:value="1.04">
                <text:p>1.04</text:p>
              </table:table-cell>
              <table:table-cell office:value-type="float" office:value="-0.0848640000000001">
                <text:p>-0.084864000000000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.5">
                <text:p>1.5</text:p>
              </table:table-cell>
              <table:table-cell office:value-type="float" office:value="-1.66167782217782">
                <text:p>-1.66167782217782</text:p>
              </table:table-cell>
              <table:table-cell office:value-type="float" office:value="1.05">
                <text:p>1.05</text:p>
              </table:table-cell>
              <table:table-cell office:value-type="float" office:value="-0.107625">
                <text:p>-0.10762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6">
                <text:p>1.6</text:p>
              </table:table-cell>
              <table:table-cell office:value-type="float" office:value="-2.22245634365634">
                <text:p>-2.22245634365634</text:p>
              </table:table-cell>
              <table:table-cell office:value-type="float" office:value="1.06">
                <text:p>1.06</text:p>
              </table:table-cell>
              <table:table-cell office:value-type="float" office:value="-0.131016">
                <text:p>-0.13101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7">
                <text:p>1.7</text:p>
              </table:table-cell>
              <table:table-cell office:value-type="float" office:value="-2.87335986513487">
                <text:p>-2.87335986513487</text:p>
              </table:table-cell>
              <table:table-cell office:value-type="float" office:value="1.07">
                <text:p>1.07</text:p>
              </table:table-cell>
              <table:table-cell office:value-type="float" office:value="-0.155043">
                <text:p>-0.15504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8">
                <text:p>1.8</text:p>
              </table:table-cell>
              <table:table-cell office:value-type="float" office:value="-3.62038103367221">
                <text:p>-3.62038103367221</text:p>
              </table:table-cell>
              <table:table-cell office:value-type="float" office:value="1.08">
                <text:p>1.08</text:p>
              </table:table-cell>
              <table:table-cell office:value-type="float" office:value="-0.179712">
                <text:p>-0.17971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9">
                <text:p>1.9</text:p>
              </table:table-cell>
              <table:table-cell office:value-type="float" office:value="-4.46951331332067">
                <text:p>-4.46951331332067</text:p>
              </table:table-cell>
              <table:table-cell office:value-type="float" office:value="1.09">
                <text:p>1.09</text:p>
              </table:table-cell>
              <table:table-cell office:value-type="float" office:value="-0.205029">
                <text:p>-0.20502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">
                <text:p>2</text:p>
              </table:table-cell>
              <table:table-cell office:value-type="float" office:value="-5.42675085612702">
                <text:p>-5.42675085612702</text:p>
              </table:table-cell>
              <table:table-cell office:value-type="float" office:value="1.1">
                <text:p>1.1</text:p>
              </table:table-cell>
              <table:table-cell office:value-type="float" office:value="-0.231">
                <text:p>-0.23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11">
                <text:p>1.11</text:p>
              </table:table-cell>
              <table:table-cell office:value-type="float" office:value="-0.257631">
                <text:p>-0.25763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12">
                <text:p>1.12</text:p>
              </table:table-cell>
              <table:table-cell office:value-type="float" office:value="-0.284928">
                <text:p>-0.28492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13">
                <text:p>1.13</text:p>
              </table:table-cell>
              <table:table-cell office:value-type="float" office:value="-0.312897">
                <text:p>-0.31289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14">
                <text:p>1.14</text:p>
              </table:table-cell>
              <table:table-cell office:value-type="float" office:value="-0.341544">
                <text:p>-0.34154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15">
                <text:p>1.15</text:p>
              </table:table-cell>
              <table:table-cell office:value-type="float" office:value="-0.370875">
                <text:p>-0.37087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16">
                <text:p>1.16</text:p>
              </table:table-cell>
              <table:table-cell office:value-type="float" office:value="-0.400896">
                <text:p>-0.40089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17">
                <text:p>1.17</text:p>
              </table:table-cell>
              <table:table-cell office:value-type="float" office:value="-0.431613000000001">
                <text:p>-0.43161300000000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18">
                <text:p>1.18</text:p>
              </table:table-cell>
              <table:table-cell office:value-type="float" office:value="-0.463032000000001">
                <text:p>-0.46303200000000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19">
                <text:p>1.19</text:p>
              </table:table-cell>
              <table:table-cell office:value-type="float" office:value="-0.495159000000001">
                <text:p>-0.49515900000000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2">
                <text:p>1.2</text:p>
              </table:table-cell>
              <table:table-cell office:value-type="float" office:value="-0.528000000000001">
                <text:p>-0.52800000000000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21">
                <text:p>1.21</text:p>
              </table:table-cell>
              <table:table-cell office:value-type="float" office:value="-0.561561000000001">
                <text:p>-0.56156100000000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22">
                <text:p>1.22</text:p>
              </table:table-cell>
              <table:table-cell office:value-type="float" office:value="-0.595848000000001">
                <text:p>-0.59584800000000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23">
                <text:p>1.23</text:p>
              </table:table-cell>
              <table:table-cell office:value-type="float" office:value="-0.630867000000001">
                <text:p>-0.63086700000000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24">
                <text:p>1.24</text:p>
              </table:table-cell>
              <table:table-cell office:value-type="float" office:value="-0.666624000000001">
                <text:p>-0.66662400000000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25">
                <text:p>1.25</text:p>
              </table:table-cell>
              <table:table-cell office:value-type="float" office:value="-0.703125000000001">
                <text:p>-0.70312500000000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26">
                <text:p>1.26</text:p>
              </table:table-cell>
              <table:table-cell office:value-type="float" office:value="-0.740376000000001">
                <text:p>-0.74037600000000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27">
                <text:p>1.27</text:p>
              </table:table-cell>
              <table:table-cell office:value-type="float" office:value="-0.778383000000001">
                <text:p>-0.77838300000000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28">
                <text:p>1.28</text:p>
              </table:table-cell>
              <table:table-cell office:value-type="float" office:value="-0.817152000000001">
                <text:p>-0.81715200000000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29">
                <text:p>1.29</text:p>
              </table:table-cell>
              <table:table-cell office:value-type="float" office:value="-0.856689000000001">
                <text:p>-0.85668900000000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3">
                <text:p>1.3</text:p>
              </table:table-cell>
              <table:table-cell office:value-type="float" office:value="-0.897000000000001">
                <text:p>-0.89700000000000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31">
                <text:p>1.31</text:p>
              </table:table-cell>
              <table:table-cell office:value-type="float" office:value="-0.938091000000001">
                <text:p>-0.93809100000000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32">
                <text:p>1.32</text:p>
              </table:table-cell>
              <table:table-cell office:value-type="float" office:value="-0.979968000000001">
                <text:p>-0.97996800000000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33">
                <text:p>1.33</text:p>
              </table:table-cell>
              <table:table-cell office:value-type="float" office:value="-1.022637">
                <text:p>-1.02263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34">
                <text:p>1.34</text:p>
              </table:table-cell>
              <table:table-cell office:value-type="float" office:value="-1.066104">
                <text:p>-1.06610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35">
                <text:p>1.35</text:p>
              </table:table-cell>
              <table:table-cell office:value-type="float" office:value="-1.110375">
                <text:p>-1.11037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36">
                <text:p>1.36</text:p>
              </table:table-cell>
              <table:table-cell office:value-type="float" office:value="-1.155456">
                <text:p>-1.15545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37">
                <text:p>1.37</text:p>
              </table:table-cell>
              <table:table-cell office:value-type="float" office:value="-1.201353">
                <text:p>-1.20135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38">
                <text:p>1.38</text:p>
              </table:table-cell>
              <table:table-cell office:value-type="float" office:value="-1.248072">
                <text:p>-1.24807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39">
                <text:p>1.39</text:p>
              </table:table-cell>
              <table:table-cell office:value-type="float" office:value="-1.295619">
                <text:p>-1.29561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4">
                <text:p>1.4</text:p>
              </table:table-cell>
              <table:table-cell office:value-type="float" office:value="-1.344">
                <text:p>-1.34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41">
                <text:p>1.41</text:p>
              </table:table-cell>
              <table:table-cell office:value-type="float" office:value="-1.393221">
                <text:p>-1.39322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42">
                <text:p>1.42</text:p>
              </table:table-cell>
              <table:table-cell office:value-type="float" office:value="-1.443288">
                <text:p>-1.44328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43">
                <text:p>1.43</text:p>
              </table:table-cell>
              <table:table-cell office:value-type="float" office:value="-1.494207">
                <text:p>-1.49420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44">
                <text:p>1.44</text:p>
              </table:table-cell>
              <table:table-cell office:value-type="float" office:value="-1.545984">
                <text:p>-1.54598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45">
                <text:p>1.45</text:p>
              </table:table-cell>
              <table:table-cell office:value-type="float" office:value="-1.598625">
                <text:p>-1.59862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46">
                <text:p>1.46</text:p>
              </table:table-cell>
              <table:table-cell office:value-type="float" office:value="-1.652136">
                <text:p>-1.65213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47">
                <text:p>1.47</text:p>
              </table:table-cell>
              <table:table-cell office:value-type="float" office:value="-1.706523">
                <text:p>-1.70652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48">
                <text:p>1.48</text:p>
              </table:table-cell>
              <table:table-cell office:value-type="float" office:value="-1.761792">
                <text:p>-1.76179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49">
                <text:p>1.49</text:p>
              </table:table-cell>
              <table:table-cell office:value-type="float" office:value="-1.817949">
                <text:p>-1.81794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5">
                <text:p>1.5</text:p>
              </table:table-cell>
              <table:table-cell office:value-type="float" office:value="-1.875">
                <text:p>-1.87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51">
                <text:p>1.51</text:p>
              </table:table-cell>
              <table:table-cell office:value-type="float" office:value="-1.932951">
                <text:p>-1.93295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52">
                <text:p>1.52</text:p>
              </table:table-cell>
              <table:table-cell office:value-type="float" office:value="-1.991808">
                <text:p>-1.99180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53">
                <text:p>1.53</text:p>
              </table:table-cell>
              <table:table-cell office:value-type="float" office:value="-2.051577">
                <text:p>-2.05157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54">
                <text:p>1.54</text:p>
              </table:table-cell>
              <table:table-cell office:value-type="float" office:value="-2.112264">
                <text:p>-2.11226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55">
                <text:p>1.55</text:p>
              </table:table-cell>
              <table:table-cell office:value-type="float" office:value="-2.173875">
                <text:p>-2.17387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56">
                <text:p>1.56</text:p>
              </table:table-cell>
              <table:table-cell office:value-type="float" office:value="-2.236416">
                <text:p>-2.23641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57">
                <text:p>1.57</text:p>
              </table:table-cell>
              <table:table-cell office:value-type="float" office:value="-2.299893">
                <text:p>-2.29989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58">
                <text:p>1.58</text:p>
              </table:table-cell>
              <table:table-cell office:value-type="float" office:value="-2.364312">
                <text:p>-2.36431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59">
                <text:p>1.59</text:p>
              </table:table-cell>
              <table:table-cell office:value-type="float" office:value="-2.429679">
                <text:p>-2.42967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6">
                <text:p>1.6</text:p>
              </table:table-cell>
              <table:table-cell office:value-type="float" office:value="-2.496">
                <text:p>-2.49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61">
                <text:p>1.61</text:p>
              </table:table-cell>
              <table:table-cell office:value-type="float" office:value="-2.563281">
                <text:p>-2.56328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62">
                <text:p>1.62</text:p>
              </table:table-cell>
              <table:table-cell office:value-type="float" office:value="-2.631528">
                <text:p>-2.63152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63">
                <text:p>1.63</text:p>
              </table:table-cell>
              <table:table-cell office:value-type="float" office:value="-2.700747">
                <text:p>-2.70074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64">
                <text:p>1.64</text:p>
              </table:table-cell>
              <table:table-cell office:value-type="float" office:value="-2.770944">
                <text:p>-2.77094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65">
                <text:p>1.65</text:p>
              </table:table-cell>
              <table:table-cell office:value-type="float" office:value="-2.842125">
                <text:p>-2.84212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66">
                <text:p>1.66</text:p>
              </table:table-cell>
              <table:table-cell office:value-type="float" office:value="-2.914296">
                <text:p>-2.91429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67">
                <text:p>1.67</text:p>
              </table:table-cell>
              <table:table-cell office:value-type="float" office:value="-2.987463">
                <text:p>-2.98746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68">
                <text:p>1.68</text:p>
              </table:table-cell>
              <table:table-cell office:value-type="float" office:value="-3.061632">
                <text:p>-3.06163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69">
                <text:p>1.69</text:p>
              </table:table-cell>
              <table:table-cell office:value-type="float" office:value="-3.136809">
                <text:p>-3.13680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7">
                <text:p>1.7</text:p>
              </table:table-cell>
              <table:table-cell office:value-type="float" office:value="-3.213">
                <text:p>-3.21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71">
                <text:p>1.71</text:p>
              </table:table-cell>
              <table:table-cell office:value-type="float" office:value="-3.290211">
                <text:p>-3.29021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72">
                <text:p>1.72</text:p>
              </table:table-cell>
              <table:table-cell office:value-type="float" office:value="-3.36844800000001">
                <text:p>-3.3684480000000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73">
                <text:p>1.73</text:p>
              </table:table-cell>
              <table:table-cell office:value-type="float" office:value="-3.44771700000001">
                <text:p>-3.4477170000000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74">
                <text:p>1.74</text:p>
              </table:table-cell>
              <table:table-cell office:value-type="float" office:value="-3.52802400000001">
                <text:p>-3.5280240000000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75">
                <text:p>1.75</text:p>
              </table:table-cell>
              <table:table-cell office:value-type="float" office:value="-3.60937500000001">
                <text:p>-3.6093750000000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76">
                <text:p>1.76</text:p>
              </table:table-cell>
              <table:table-cell office:value-type="float" office:value="-3.69177600000001">
                <text:p>-3.6917760000000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77">
                <text:p>1.77</text:p>
              </table:table-cell>
              <table:table-cell office:value-type="float" office:value="-3.77523300000001">
                <text:p>-3.7752330000000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78">
                <text:p>1.78</text:p>
              </table:table-cell>
              <table:table-cell office:value-type="float" office:value="-3.85975200000001">
                <text:p>-3.8597520000000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79">
                <text:p>1.79</text:p>
              </table:table-cell>
              <table:table-cell office:value-type="float" office:value="-3.94533900000001">
                <text:p>-3.9453390000000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8">
                <text:p>1.8</text:p>
              </table:table-cell>
              <table:table-cell office:value-type="float" office:value="-4.03200000000001">
                <text:p>-4.0320000000000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81">
                <text:p>1.81</text:p>
              </table:table-cell>
              <table:table-cell office:value-type="float" office:value="-4.11974100000001">
                <text:p>-4.1197410000000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82">
                <text:p>1.82</text:p>
              </table:table-cell>
              <table:table-cell office:value-type="float" office:value="-4.20856800000001">
                <text:p>-4.2085680000000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83">
                <text:p>1.83</text:p>
              </table:table-cell>
              <table:table-cell office:value-type="float" office:value="-4.29848700000001">
                <text:p>-4.2984870000000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84">
                <text:p>1.84</text:p>
              </table:table-cell>
              <table:table-cell office:value-type="float" office:value="-4.38950400000001">
                <text:p>-4.3895040000000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85">
                <text:p>1.85</text:p>
              </table:table-cell>
              <table:table-cell office:value-type="float" office:value="-4.48162500000001">
                <text:p>-4.4816250000000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86">
                <text:p>1.86</text:p>
              </table:table-cell>
              <table:table-cell office:value-type="float" office:value="-4.57485600000001">
                <text:p>-4.5748560000000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87">
                <text:p>1.87</text:p>
              </table:table-cell>
              <table:table-cell office:value-type="float" office:value="-4.66920300000001">
                <text:p>-4.6692030000000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88">
                <text:p>1.88</text:p>
              </table:table-cell>
              <table:table-cell office:value-type="float" office:value="-4.76467200000001">
                <text:p>-4.7646720000000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89">
                <text:p>1.89</text:p>
              </table:table-cell>
              <table:table-cell office:value-type="float" office:value="-4.86126900000001">
                <text:p>-4.8612690000000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9">
                <text:p>1.9</text:p>
              </table:table-cell>
              <table:table-cell office:value-type="float" office:value="-4.95900000000001">
                <text:p>-4.9590000000000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91">
                <text:p>1.91</text:p>
              </table:table-cell>
              <table:table-cell office:value-type="float" office:value="-5.05787100000001">
                <text:p>-5.0578710000000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92">
                <text:p>1.92</text:p>
              </table:table-cell>
              <table:table-cell office:value-type="float" office:value="-5.15788800000001">
                <text:p>-5.1578880000000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93">
                <text:p>1.93</text:p>
              </table:table-cell>
              <table:table-cell office:value-type="float" office:value="-5.25905700000001">
                <text:p>-5.2590570000000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94">
                <text:p>1.94</text:p>
              </table:table-cell>
              <table:table-cell office:value-type="float" office:value="-5.36138400000001">
                <text:p>-5.3613840000000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95">
                <text:p>1.95</text:p>
              </table:table-cell>
              <table:table-cell office:value-type="float" office:value="-5.46487500000001">
                <text:p>-5.4648750000000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96">
                <text:p>1.96</text:p>
              </table:table-cell>
              <table:table-cell office:value-type="float" office:value="-5.56953600000001">
                <text:p>-5.5695360000000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97">
                <text:p>1.97</text:p>
              </table:table-cell>
              <table:table-cell office:value-type="float" office:value="-5.67537300000001">
                <text:p>-5.6753730000000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98">
                <text:p>1.98</text:p>
              </table:table-cell>
              <table:table-cell office:value-type="float" office:value="-5.78239200000001">
                <text:p>-5.7823920000000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99">
                <text:p>1.99</text:p>
              </table:table-cell>
              <table:table-cell office:value-type="float" office:value="-5.89059900000001">
                <text:p>-5.8905990000000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-6.00000000000001">
                <text:p>-6.0000000000000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Linux LibreOffice_project/340m1$Build-4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10" draw:display-name="Dash 10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fill="solid" draw:fill-color="#d9d9d9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/>
      <style:graphic-properties svg:stroke-width="0.08cm" svg:stroke-color="#ff420e" draw:fill-color="#ff420e"/>
      <style:text-properties fo:font-size="10pt" style:font-size-asian="10pt" style:font-size-complex="10pt"/>
    </style:style>
    <style:style style:name="ch7" style:family="chart" style:data-style-name="N0">
      <style:chart-properties chart:symbol-type="none"/>
      <style:graphic-properties svg:stroke-width="0.08cm" svg:stroke-color="#ffd320" draw:fill-color="#ffd320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4.954cm" svg:height="8.999cm" xlink:href=".." xlink:type="simple" chart:class="chart:scatter" chart:style-name="ch1">
        <chart:legend chart:legend-position="end" svg:x="12.656cm" svg:y="3.951cm" style:legend-expansion="high" chart:style-name="ch2"/>
        <chart:plot-area chart:style-name="ch3" table:cell-range-address="Taulukko1.B35:Taulukko1.C55 Taulukko1.F10:Taulukko1.F11 Taulukko1.M6:Taulukko1.M106" chart:data-source-has-labels="row" svg:x="0.749cm" svg:y="0.851cm" svg:width="11.31cm" svg:height="7.549cm">
          <chartooo:coordinate-region svg:x="1.291cm" svg:y="1.05cm" svg:width="10.528cm" svg:height="7.151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Taulukko1.C35:Taulukko1.C55" chart:label-cell-address="Taulukko1.F10:Taulukko1.F10" chart:class="chart:scatter">
            <chart:domain table:cell-range-address="Taulukko1.B35:Taulukko1.B55"/>
            <chart:data-point chart:repeated="21"/>
          </chart:series>
          <chart:series chart:style-name="ch7" chart:values-cell-range-address="Taulukko1.M6:Taulukko1.M106" chart:label-cell-address="Taulukko1.F11:Taulukko1.F11" chart:class="chart:scatter">
            <chart:domain table:cell-range-address="Taulukko1.L6:Taulukko1.L106"/>
            <chart:data-point chart:repeated="10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arake B</text:p>
              </table:table-cell>
              <table:table-cell office:value-type="string">
                <text:p>Euler</text:p>
                <draw:g>
                  <svg:desc>Taulukko1.F10:Taulukko1.F10</svg:desc>
                </draw:g>
              </table:table-cell>
              <table:table-cell office:value-type="string">
                <text:p>Sarake L</text:p>
              </table:table-cell>
              <table:table-cell office:value-type="string">
                <text:p>tarkka</text:p>
                <draw:g>
                  <svg:desc>Taulukko1.F11:Taulukko1.F1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Taulukko1.B35:Taulukko1.B55</svg:desc>
                </draw:g>
              </table:table-cell>
              <table:table-cell office:value-type="float" office:value="0">
                <text:p>0</text:p>
                <draw:g>
                  <svg:desc>Taulukko1.C35:Taulukko1.C55</svg:desc>
                </draw:g>
              </table:table-cell>
              <table:table-cell office:value-type="float" office:value="1">
                <text:p>1</text:p>
                <draw:g>
                  <svg:desc>Taulukko1.L6:Taulukko1.L106</svg:desc>
                </draw:g>
              </table:table-cell>
              <table:table-cell office:value-type="float" office:value="0">
                <text:p>0</text:p>
                <draw:g>
                  <svg:desc>Taulukko1.M6:Taulukko1.M10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05">
                <text:p>1.05</text:p>
              </table:table-cell>
              <table:table-cell office:value-type="float" office:value="-0.1">
                <text:p>-0.1</text:p>
              </table:table-cell>
              <table:table-cell office:value-type="float" office:value="1.01">
                <text:p>1.01</text:p>
              </table:table-cell>
              <table:table-cell office:value-type="float" office:value="-0.0203010000000001">
                <text:p>-0.020301000000000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1">
                <text:p>1.1</text:p>
              </table:table-cell>
              <table:table-cell office:value-type="float" office:value="-0.215011904761905">
                <text:p>-0.215011904761905</text:p>
              </table:table-cell>
              <table:table-cell office:value-type="float" office:value="1.02">
                <text:p>1.02</text:p>
              </table:table-cell>
              <table:table-cell office:value-type="float" office:value="-0.0412080000000001">
                <text:p>-0.041208000000000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15">
                <text:p>1.15</text:p>
              </table:table-cell>
              <table:table-cell office:value-type="float" office:value="-0.345785173160173">
                <text:p>-0.345785173160173</text:p>
              </table:table-cell>
              <table:table-cell office:value-type="float" office:value="1.03">
                <text:p>1.03</text:p>
              </table:table-cell>
              <table:table-cell office:value-type="float" office:value="-0.062727">
                <text:p>-0.06272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2">
                <text:p>1.2</text:p>
              </table:table-cell>
              <table:table-cell office:value-type="float" office:value="-0.493069311123659">
                <text:p>-0.493069311123659</text:p>
              </table:table-cell>
              <table:table-cell office:value-type="float" office:value="1.04">
                <text:p>1.04</text:p>
              </table:table-cell>
              <table:table-cell office:value-type="float" office:value="-0.0848640000000001">
                <text:p>-0.084864000000000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.25">
                <text:p>1.25</text:p>
              </table:table-cell>
              <table:table-cell office:value-type="float" office:value="-0.657613865753811">
                <text:p>-0.657613865753811</text:p>
              </table:table-cell>
              <table:table-cell office:value-type="float" office:value="1.05">
                <text:p>1.05</text:p>
              </table:table-cell>
              <table:table-cell office:value-type="float" office:value="-0.107625">
                <text:p>-0.10762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3">
                <text:p>1.3</text:p>
              </table:table-cell>
              <table:table-cell office:value-type="float" office:value="-0.840168420383964">
                <text:p>-0.840168420383964</text:p>
              </table:table-cell>
              <table:table-cell office:value-type="float" office:value="1.06">
                <text:p>1.06</text:p>
              </table:table-cell>
              <table:table-cell office:value-type="float" office:value="-0.131016">
                <text:p>-0.13101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35">
                <text:p>1.35</text:p>
              </table:table-cell>
              <table:table-cell office:value-type="float" office:value="-1.04148259039873">
                <text:p>-1.04148259039873</text:p>
              </table:table-cell>
              <table:table-cell office:value-type="float" office:value="1.07">
                <text:p>1.07</text:p>
              </table:table-cell>
              <table:table-cell office:value-type="float" office:value="-0.155043">
                <text:p>-0.15504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4">
                <text:p>1.4</text:p>
              </table:table-cell>
              <table:table-cell office:value-type="float" office:value="-1.26230601967276">
                <text:p>-1.26230601967276</text:p>
              </table:table-cell>
              <table:table-cell office:value-type="float" office:value="1.08">
                <text:p>1.08</text:p>
              </table:table-cell>
              <table:table-cell office:value-type="float" office:value="-0.179712">
                <text:p>-0.17971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45">
                <text:p>1.45</text:p>
              </table:table-cell>
              <table:table-cell office:value-type="float" office:value="-1.50338837751821">
                <text:p>-1.50338837751821</text:p>
              </table:table-cell>
              <table:table-cell office:value-type="float" office:value="1.09">
                <text:p>1.09</text:p>
              </table:table-cell>
              <table:table-cell office:value-type="float" office:value="-0.205029">
                <text:p>-0.20502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5">
                <text:p>1.5</text:p>
              </table:table-cell>
              <table:table-cell office:value-type="float" office:value="-1.76547935605333">
                <text:p>-1.76547935605333</text:p>
              </table:table-cell>
              <table:table-cell office:value-type="float" office:value="1.1">
                <text:p>1.1</text:p>
              </table:table-cell>
              <table:table-cell office:value-type="float" office:value="-0.231">
                <text:p>-0.23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55">
                <text:p>1.55</text:p>
              </table:table-cell>
              <table:table-cell office:value-type="float" office:value="-2.04932866792177">
                <text:p>-2.04932866792177</text:p>
              </table:table-cell>
              <table:table-cell office:value-type="float" office:value="1.11">
                <text:p>1.11</text:p>
              </table:table-cell>
              <table:table-cell office:value-type="float" office:value="-0.257631">
                <text:p>-0.25763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6">
                <text:p>1.6</text:p>
              </table:table-cell>
              <table:table-cell office:value-type="float" office:value="-2.35568604430634">
                <text:p>-2.35568604430634</text:p>
              </table:table-cell>
              <table:table-cell office:value-type="float" office:value="1.12">
                <text:p>1.12</text:p>
              </table:table-cell>
              <table:table-cell office:value-type="float" office:value="-0.284928">
                <text:p>-0.28492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65">
                <text:p>1.65</text:p>
              </table:table-cell>
              <table:table-cell office:value-type="float" office:value="-2.68530123319092">
                <text:p>-2.68530123319092</text:p>
              </table:table-cell>
              <table:table-cell office:value-type="float" office:value="1.13">
                <text:p>1.13</text:p>
              </table:table-cell>
              <table:table-cell office:value-type="float" office:value="-0.312897">
                <text:p>-0.31289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7">
                <text:p>1.7</text:p>
              </table:table-cell>
              <table:table-cell office:value-type="float" office:value="-3.03892399783306">
                <text:p>-3.03892399783306</text:p>
              </table:table-cell>
              <table:table-cell office:value-type="float" office:value="1.14">
                <text:p>1.14</text:p>
              </table:table-cell>
              <table:table-cell office:value-type="float" office:value="-0.341544">
                <text:p>-0.34154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75">
                <text:p>1.75</text:p>
              </table:table-cell>
              <table:table-cell office:value-type="float" office:value="-3.41730411541639">
                <text:p>-3.41730411541639</text:p>
              </table:table-cell>
              <table:table-cell office:value-type="float" office:value="1.15">
                <text:p>1.15</text:p>
              </table:table-cell>
              <table:table-cell office:value-type="float" office:value="-0.370875">
                <text:p>-0.37087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.8">
                <text:p>1.8</text:p>
              </table:table-cell>
              <table:table-cell office:value-type="float" office:value="-3.82119137585686">
                <text:p>-3.82119137585686</text:p>
              </table:table-cell>
              <table:table-cell office:value-type="float" office:value="1.16">
                <text:p>1.16</text:p>
              </table:table-cell>
              <table:table-cell office:value-type="float" office:value="-0.400896">
                <text:p>-0.40089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.85">
                <text:p>1.85</text:p>
              </table:table-cell>
              <table:table-cell office:value-type="float" office:value="-4.25133558074177">
                <text:p>-4.25133558074177</text:p>
              </table:table-cell>
              <table:table-cell office:value-type="float" office:value="1.17">
                <text:p>1.17</text:p>
              </table:table-cell>
              <table:table-cell office:value-type="float" office:value="-0.431613000000001">
                <text:p>-0.43161300000000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.9">
                <text:p>1.9</text:p>
              </table:table-cell>
              <table:table-cell office:value-type="float" office:value="-4.70848654238344">
                <text:p>-4.70848654238344</text:p>
              </table:table-cell>
              <table:table-cell office:value-type="float" office:value="1.18">
                <text:p>1.18</text:p>
              </table:table-cell>
              <table:table-cell office:value-type="float" office:value="-0.463032000000001">
                <text:p>-0.46303200000000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.95">
                <text:p>1.95</text:p>
              </table:table-cell>
              <table:table-cell office:value-type="float" office:value="-5.19339408297248">
                <text:p>-5.19339408297248</text:p>
              </table:table-cell>
              <table:table-cell office:value-type="float" office:value="1.19">
                <text:p>1.19</text:p>
              </table:table-cell>
              <table:table-cell office:value-type="float" office:value="-0.495159000000001">
                <text:p>-0.49515900000000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">
                <text:p>2</text:p>
              </table:table-cell>
              <table:table-cell office:value-type="float" office:value="-5.70680803381793">
                <text:p>-5.70680803381793</text:p>
              </table:table-cell>
              <table:table-cell office:value-type="float" office:value="1.2">
                <text:p>1.2</text:p>
              </table:table-cell>
              <table:table-cell office:value-type="float" office:value="-0.528000000000001">
                <text:p>-0.52800000000000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21">
                <text:p>1.21</text:p>
              </table:table-cell>
              <table:table-cell office:value-type="float" office:value="-0.561561000000001">
                <text:p>-0.56156100000000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22">
                <text:p>1.22</text:p>
              </table:table-cell>
              <table:table-cell office:value-type="float" office:value="-0.595848000000001">
                <text:p>-0.59584800000000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23">
                <text:p>1.23</text:p>
              </table:table-cell>
              <table:table-cell office:value-type="float" office:value="-0.630867000000001">
                <text:p>-0.63086700000000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24">
                <text:p>1.24</text:p>
              </table:table-cell>
              <table:table-cell office:value-type="float" office:value="-0.666624000000001">
                <text:p>-0.66662400000000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25">
                <text:p>1.25</text:p>
              </table:table-cell>
              <table:table-cell office:value-type="float" office:value="-0.703125000000001">
                <text:p>-0.70312500000000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26">
                <text:p>1.26</text:p>
              </table:table-cell>
              <table:table-cell office:value-type="float" office:value="-0.740376000000001">
                <text:p>-0.74037600000000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27">
                <text:p>1.27</text:p>
              </table:table-cell>
              <table:table-cell office:value-type="float" office:value="-0.778383000000001">
                <text:p>-0.77838300000000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28">
                <text:p>1.28</text:p>
              </table:table-cell>
              <table:table-cell office:value-type="float" office:value="-0.817152000000001">
                <text:p>-0.81715200000000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29">
                <text:p>1.29</text:p>
              </table:table-cell>
              <table:table-cell office:value-type="float" office:value="-0.856689000000001">
                <text:p>-0.85668900000000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3">
                <text:p>1.3</text:p>
              </table:table-cell>
              <table:table-cell office:value-type="float" office:value="-0.897000000000001">
                <text:p>-0.89700000000000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31">
                <text:p>1.31</text:p>
              </table:table-cell>
              <table:table-cell office:value-type="float" office:value="-0.938091000000001">
                <text:p>-0.93809100000000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32">
                <text:p>1.32</text:p>
              </table:table-cell>
              <table:table-cell office:value-type="float" office:value="-0.979968000000001">
                <text:p>-0.97996800000000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33">
                <text:p>1.33</text:p>
              </table:table-cell>
              <table:table-cell office:value-type="float" office:value="-1.022637">
                <text:p>-1.02263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34">
                <text:p>1.34</text:p>
              </table:table-cell>
              <table:table-cell office:value-type="float" office:value="-1.066104">
                <text:p>-1.06610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35">
                <text:p>1.35</text:p>
              </table:table-cell>
              <table:table-cell office:value-type="float" office:value="-1.110375">
                <text:p>-1.11037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36">
                <text:p>1.36</text:p>
              </table:table-cell>
              <table:table-cell office:value-type="float" office:value="-1.155456">
                <text:p>-1.15545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37">
                <text:p>1.37</text:p>
              </table:table-cell>
              <table:table-cell office:value-type="float" office:value="-1.201353">
                <text:p>-1.20135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38">
                <text:p>1.38</text:p>
              </table:table-cell>
              <table:table-cell office:value-type="float" office:value="-1.248072">
                <text:p>-1.24807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39">
                <text:p>1.39</text:p>
              </table:table-cell>
              <table:table-cell office:value-type="float" office:value="-1.295619">
                <text:p>-1.29561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4">
                <text:p>1.4</text:p>
              </table:table-cell>
              <table:table-cell office:value-type="float" office:value="-1.344">
                <text:p>-1.34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41">
                <text:p>1.41</text:p>
              </table:table-cell>
              <table:table-cell office:value-type="float" office:value="-1.393221">
                <text:p>-1.39322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42">
                <text:p>1.42</text:p>
              </table:table-cell>
              <table:table-cell office:value-type="float" office:value="-1.443288">
                <text:p>-1.44328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43">
                <text:p>1.43</text:p>
              </table:table-cell>
              <table:table-cell office:value-type="float" office:value="-1.494207">
                <text:p>-1.49420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44">
                <text:p>1.44</text:p>
              </table:table-cell>
              <table:table-cell office:value-type="float" office:value="-1.545984">
                <text:p>-1.54598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45">
                <text:p>1.45</text:p>
              </table:table-cell>
              <table:table-cell office:value-type="float" office:value="-1.598625">
                <text:p>-1.59862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46">
                <text:p>1.46</text:p>
              </table:table-cell>
              <table:table-cell office:value-type="float" office:value="-1.652136">
                <text:p>-1.65213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47">
                <text:p>1.47</text:p>
              </table:table-cell>
              <table:table-cell office:value-type="float" office:value="-1.706523">
                <text:p>-1.70652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48">
                <text:p>1.48</text:p>
              </table:table-cell>
              <table:table-cell office:value-type="float" office:value="-1.761792">
                <text:p>-1.76179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49">
                <text:p>1.49</text:p>
              </table:table-cell>
              <table:table-cell office:value-type="float" office:value="-1.817949">
                <text:p>-1.81794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5">
                <text:p>1.5</text:p>
              </table:table-cell>
              <table:table-cell office:value-type="float" office:value="-1.875">
                <text:p>-1.87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51">
                <text:p>1.51</text:p>
              </table:table-cell>
              <table:table-cell office:value-type="float" office:value="-1.932951">
                <text:p>-1.93295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52">
                <text:p>1.52</text:p>
              </table:table-cell>
              <table:table-cell office:value-type="float" office:value="-1.991808">
                <text:p>-1.99180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53">
                <text:p>1.53</text:p>
              </table:table-cell>
              <table:table-cell office:value-type="float" office:value="-2.051577">
                <text:p>-2.05157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54">
                <text:p>1.54</text:p>
              </table:table-cell>
              <table:table-cell office:value-type="float" office:value="-2.112264">
                <text:p>-2.11226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55">
                <text:p>1.55</text:p>
              </table:table-cell>
              <table:table-cell office:value-type="float" office:value="-2.173875">
                <text:p>-2.17387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56">
                <text:p>1.56</text:p>
              </table:table-cell>
              <table:table-cell office:value-type="float" office:value="-2.236416">
                <text:p>-2.23641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57">
                <text:p>1.57</text:p>
              </table:table-cell>
              <table:table-cell office:value-type="float" office:value="-2.299893">
                <text:p>-2.29989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58">
                <text:p>1.58</text:p>
              </table:table-cell>
              <table:table-cell office:value-type="float" office:value="-2.364312">
                <text:p>-2.36431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59">
                <text:p>1.59</text:p>
              </table:table-cell>
              <table:table-cell office:value-type="float" office:value="-2.429679">
                <text:p>-2.42967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6">
                <text:p>1.6</text:p>
              </table:table-cell>
              <table:table-cell office:value-type="float" office:value="-2.496">
                <text:p>-2.49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61">
                <text:p>1.61</text:p>
              </table:table-cell>
              <table:table-cell office:value-type="float" office:value="-2.563281">
                <text:p>-2.56328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62">
                <text:p>1.62</text:p>
              </table:table-cell>
              <table:table-cell office:value-type="float" office:value="-2.631528">
                <text:p>-2.63152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63">
                <text:p>1.63</text:p>
              </table:table-cell>
              <table:table-cell office:value-type="float" office:value="-2.700747">
                <text:p>-2.70074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64">
                <text:p>1.64</text:p>
              </table:table-cell>
              <table:table-cell office:value-type="float" office:value="-2.770944">
                <text:p>-2.77094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65">
                <text:p>1.65</text:p>
              </table:table-cell>
              <table:table-cell office:value-type="float" office:value="-2.842125">
                <text:p>-2.84212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66">
                <text:p>1.66</text:p>
              </table:table-cell>
              <table:table-cell office:value-type="float" office:value="-2.914296">
                <text:p>-2.91429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67">
                <text:p>1.67</text:p>
              </table:table-cell>
              <table:table-cell office:value-type="float" office:value="-2.987463">
                <text:p>-2.98746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68">
                <text:p>1.68</text:p>
              </table:table-cell>
              <table:table-cell office:value-type="float" office:value="-3.061632">
                <text:p>-3.06163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69">
                <text:p>1.69</text:p>
              </table:table-cell>
              <table:table-cell office:value-type="float" office:value="-3.136809">
                <text:p>-3.13680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7">
                <text:p>1.7</text:p>
              </table:table-cell>
              <table:table-cell office:value-type="float" office:value="-3.213">
                <text:p>-3.21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71">
                <text:p>1.71</text:p>
              </table:table-cell>
              <table:table-cell office:value-type="float" office:value="-3.290211">
                <text:p>-3.29021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72">
                <text:p>1.72</text:p>
              </table:table-cell>
              <table:table-cell office:value-type="float" office:value="-3.36844800000001">
                <text:p>-3.3684480000000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73">
                <text:p>1.73</text:p>
              </table:table-cell>
              <table:table-cell office:value-type="float" office:value="-3.44771700000001">
                <text:p>-3.4477170000000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74">
                <text:p>1.74</text:p>
              </table:table-cell>
              <table:table-cell office:value-type="float" office:value="-3.52802400000001">
                <text:p>-3.5280240000000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75">
                <text:p>1.75</text:p>
              </table:table-cell>
              <table:table-cell office:value-type="float" office:value="-3.60937500000001">
                <text:p>-3.6093750000000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76">
                <text:p>1.76</text:p>
              </table:table-cell>
              <table:table-cell office:value-type="float" office:value="-3.69177600000001">
                <text:p>-3.6917760000000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77">
                <text:p>1.77</text:p>
              </table:table-cell>
              <table:table-cell office:value-type="float" office:value="-3.77523300000001">
                <text:p>-3.7752330000000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78">
                <text:p>1.78</text:p>
              </table:table-cell>
              <table:table-cell office:value-type="float" office:value="-3.85975200000001">
                <text:p>-3.8597520000000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79">
                <text:p>1.79</text:p>
              </table:table-cell>
              <table:table-cell office:value-type="float" office:value="-3.94533900000001">
                <text:p>-3.9453390000000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8">
                <text:p>1.8</text:p>
              </table:table-cell>
              <table:table-cell office:value-type="float" office:value="-4.03200000000001">
                <text:p>-4.0320000000000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81">
                <text:p>1.81</text:p>
              </table:table-cell>
              <table:table-cell office:value-type="float" office:value="-4.11974100000001">
                <text:p>-4.1197410000000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82">
                <text:p>1.82</text:p>
              </table:table-cell>
              <table:table-cell office:value-type="float" office:value="-4.20856800000001">
                <text:p>-4.2085680000000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83">
                <text:p>1.83</text:p>
              </table:table-cell>
              <table:table-cell office:value-type="float" office:value="-4.29848700000001">
                <text:p>-4.2984870000000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84">
                <text:p>1.84</text:p>
              </table:table-cell>
              <table:table-cell office:value-type="float" office:value="-4.38950400000001">
                <text:p>-4.3895040000000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85">
                <text:p>1.85</text:p>
              </table:table-cell>
              <table:table-cell office:value-type="float" office:value="-4.48162500000001">
                <text:p>-4.4816250000000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86">
                <text:p>1.86</text:p>
              </table:table-cell>
              <table:table-cell office:value-type="float" office:value="-4.57485600000001">
                <text:p>-4.5748560000000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87">
                <text:p>1.87</text:p>
              </table:table-cell>
              <table:table-cell office:value-type="float" office:value="-4.66920300000001">
                <text:p>-4.6692030000000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88">
                <text:p>1.88</text:p>
              </table:table-cell>
              <table:table-cell office:value-type="float" office:value="-4.76467200000001">
                <text:p>-4.7646720000000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89">
                <text:p>1.89</text:p>
              </table:table-cell>
              <table:table-cell office:value-type="float" office:value="-4.86126900000001">
                <text:p>-4.8612690000000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9">
                <text:p>1.9</text:p>
              </table:table-cell>
              <table:table-cell office:value-type="float" office:value="-4.95900000000001">
                <text:p>-4.9590000000000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91">
                <text:p>1.91</text:p>
              </table:table-cell>
              <table:table-cell office:value-type="float" office:value="-5.05787100000001">
                <text:p>-5.0578710000000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92">
                <text:p>1.92</text:p>
              </table:table-cell>
              <table:table-cell office:value-type="float" office:value="-5.15788800000001">
                <text:p>-5.1578880000000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93">
                <text:p>1.93</text:p>
              </table:table-cell>
              <table:table-cell office:value-type="float" office:value="-5.25905700000001">
                <text:p>-5.2590570000000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94">
                <text:p>1.94</text:p>
              </table:table-cell>
              <table:table-cell office:value-type="float" office:value="-5.36138400000001">
                <text:p>-5.3613840000000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95">
                <text:p>1.95</text:p>
              </table:table-cell>
              <table:table-cell office:value-type="float" office:value="-5.46487500000001">
                <text:p>-5.4648750000000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96">
                <text:p>1.96</text:p>
              </table:table-cell>
              <table:table-cell office:value-type="float" office:value="-5.56953600000001">
                <text:p>-5.5695360000000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97">
                <text:p>1.97</text:p>
              </table:table-cell>
              <table:table-cell office:value-type="float" office:value="-5.67537300000001">
                <text:p>-5.6753730000000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98">
                <text:p>1.98</text:p>
              </table:table-cell>
              <table:table-cell office:value-type="float" office:value="-5.78239200000001">
                <text:p>-5.7823920000000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99">
                <text:p>1.99</text:p>
              </table:table-cell>
              <table:table-cell office:value-type="float" office:value="-5.89059900000001">
                <text:p>-5.8905990000000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-6.00000000000001">
                <text:p>-6.0000000000000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Linux LibreOffice_project/340m1$Build-40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10" draw:display-name="Dash 10" draw:style="rect" draw:dots1="1" draw:dots1-length="0.02cm" draw:dots2="1" draw:dots2-length="0.02cm" draw:distance="0.02cm"/>
  </office:styles>
</office:document-styles>
</file>