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master-page-name="Standard">
      <style:paragraph-properties style:page-number="auto"/>
      <style:text-properties fo:language="en" fo:country="US"/>
    </style:style>
    <style:style style:name="P3" style:family="paragraph" style:parent-style-name="Standard" style:list-style-name="WW8Num3">
      <style:text-properties fo:language="en" fo:country="US"/>
    </style:style>
    <style:style style:name="T1" style:family="text">
      <style:text-properties officeooo:rsid="001ce1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TRODUCTION TO STATISTICS <text:s/>/ AUTUMN TERM 201<text:span text:style-name="T1">3</text:span></text:p>
      <text:p text:style-name="P1"/>
      <text:p text:style-name="P1">EXERCISES <text:s/>4 <text:s text:c="2"/><text:span text:style-name="T1">Wednesday</text:span> <text:span text:style-name="T1">2</text:span>.10.201<text:span text:style-name="T1">3</text:span>, 8.30 – 10.00, <text:s/><text:span text:style-name="T1">PR</text:span> <text:span text:style-name="T1">ls</text:span> <text:span text:style-name="T1">15</text:span></text:p>
      <text:p text:style-name="P1"/>
      <text:p text:style-name="P1"/>
      <text:p text:style-name="P1">4.1. <text:s/>In measuring reaction time, a psychologists estimates that the standard deviation is 0.05 seconds. How large a sample of measurements must she/he take in order to be </text:p>
      <text:p text:style-name="P1">a) 95 % and <text:s/>b) 99 % <text:s/>confident that the error of the estimate will not exceed <text:s/>0.01 seconds ?</text:p>
      <text:p text:style-name="P1"/>
      <text:p text:style-name="P1">4.2. If the standard deviation of the lifetimes of certain lamps is estimated as 100 hours, how large a sample must we take in order to be 95 % confident that the error in the estimated mean lifetime will not exceed a) 20 hours b) 10 hours. </text:p>
      <text:p text:style-name="P1"/>
      <text:p text:style-name="P1">4.3. <text:s/>In <text:s/>40 <text:s/>tosses of a coin 24 heads were obtained. Find a) 95 % b) 99 % confidence limits for the proportion of heads which would be obtained in an unlimited number of tosses of the coin.</text:p>
      <text:p text:style-name="P1"/>
      <text:p text:style-name="P1">4.4. In a sample poll of 100 voters in a given district indicated that 55 % of then were in favor of a particular candidate. Find a) 95 % b) 99 % confidence limits for the proportion of the voters in favor of this candidate.</text:p>
      <text:p text:style-name="P1"/>
      <text:p text:style-name="P1">4.4. The mean lifetime of 100 light bulbs produced by a company is computed to be </text:p>
      <text:p text:style-name="P1">1570 hours with standard deviation of 120 hours. Test the hypothesis that the mean </text:p>
      <text:p text:style-name="P1">lifetime of all the bulbs produced by the company is 1600 against the alternative </text:p>
      <text:list xml:id="list6518912584473270157" text:style-name="WW8Num3">
        <text:list-item>
          <text:p text:style-name="P3">The mean lifetime is unequal to 1600 </text:p>
        </text:list-item>
        <text:list-item>
          <text:p text:style-name="P3">The mean lifetime is less than 1600.</text:p>
        </text:list-item>
      </text:list>
      <text:p text:style-name="P1"/>
      <text:p text:style-name="P1">4.5. An examination was given to two classes consisting of 40 and 50 students</text:p>
      <text:p text:style-name="P1">respectively. In the first class the mean grade was 74 with a standard deviation of 8, while in the second class the mean grade was 78 with a standard deviation of 7. Is there a significant difference between the performance of the two classes at the level of significance 0f a) .05 b) .01 ? 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WW8Num3ztrue" style:family="text"/>
    <style:style style:name="WW8Num3zfalse" style:family="text"/>
    <style:style style:name="WW8Num2ztrue" style:family="text"/>
    <style:style style:name="WW8Num2zfalse" style:family="text"/>
    <style:style style:name="WW8Num1ztrue" style:family="text"/>
    <style:style style:name="WW8Num1zfals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6T15:58:00.28</meta:creation-date>
    <dc:date>2013-09-26T16:00:24.28</dc:date>
    <meta:editing-duration>P0D</meta:editing-duration>
    <meta:editing-cycles>1</meta:editing-cycles>
    <meta:document-statistic meta:table-count="0" meta:image-count="0" meta:object-count="0" meta:page-count="1" meta:paragraph-count="14" meta:word-count="323" meta:character-count="1720" meta:non-whitespace-character-count="1393"/>
    <meta:generator>LibreOffice/4.0.3.3$Windows_x86 LibreOffice_project/0eaa50a932c8f2199a615e1eb30f7ac74279539</meta:generator>
  </office:meta>
</office:document-meta>
</file>